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4.948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1"/>
        <table:table-column table:style-name="co4" table:default-cell-style-name="ce1"/>
        <table:table-column table:style-name="co6" table:default-cell-style-name="ce1"/>
        <table:table-column table:style-name="co7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3 - 2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6" office:value-type="string" calcext:value-type="string">
            <text:p>n. Rubrica</text:p>
          </table:table-cell>
          <table:table-cell table:style-name="ce6" office:value-type="string" calcext:value-type="string">
            <text:p>Data sedu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Spesa prevista</text:p>
          </table:table-cell>
          <table:table-cell table:style-name="ce6" office:value-type="string" calcext:value-type="string">
            <text:p>Contenuto</text:p>
          </table:table-cell>
          <table:table-cell table:style-name="ce6" office:value-type="string" calcext:value-type="string">
            <text:p>Estremi relativi ai principali documenti contenuti nel fascicolo</text:p>
          </table:table-cell>
          <table:table-cell table:style-name="ce13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 n. 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date" office:date-value="2013-12-05" calcext:value-type="date">
            <text:p>05/12/2013</text:p>
          </table:table-cell>
          <table:table-cell table:style-name="ce9" office:value-type="string" calcext:value-type="string">
            <text:p>Istruttoria <text:s/>per l’Affidamento del Servizio Idrico Integrato - Piano d’Ambito di cui all’art.149 TUA e relativi oneri finanziari.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05" calcext:value-type="date">
            <text:p>05/12/20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 n. 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date" office:date-value="2013-12-05" calcext:value-type="date">
            <text:p>05/12/2013</text:p>
          </table:table-cell>
          <table:table-cell table:style-name="ce9" office:value-type="string" calcext:value-type="string">
            <text:p>Richiesta interambito da parte del Comune di Castellanza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05" calcext:value-type="date">
            <text:p>05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libera n. 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Approvazione verbale seduta precedente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libera n. 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Approvazione della Relazione per l'affidamento a CAP Holding S.p.A. del SII dell'Ambito Territoriale Ottimale della Provincia di Milano ai sensi dell'art. 34, comma 13, del d.lgs. 179/2012, conv. con modif. in Legge n. 221/2012.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elibera n. 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Approvazione della Convenzione di affidamento del SII dei Comuni dell'Ambito della Provincia di Milano e dei relativi allegati (Regolamento del SII , Carta dei Servizi del SII , Disciplinare Tecnico <text:s/>e relativi allegati )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elibera n. 4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Servizio idrico integrato, delibera di affidamento per il periodo 2014-2033 - Approvazione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elibera n. 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DETERMINAZIONE IN ORDINE A PERSONALE E ORGANIZZAZIONE: A. PROPOSTA DI ASSUNZIONE DI N. 2 PERSONE DI CATEGORIA D DA GRADUATORIA PROVINCIALE APERTA; B. PROPOSTA DI INDIZIONE DI PROCEDURA APERTA PER SOMMINISTRAZIONE INTERINALI; C. PROPOSTA DI PROROGA DELLA POSIZIONE ORGANIZZATIVA FINANZIARIA AMMINISTRATIVA.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elibera n. 6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DETERMINAZIONI IN MERITO ALL'AFFIDAMENTO DEL SERVIZIO DI TENUTA CONTABILE E FISCALE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elibera n. 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PROROGA DEL COONTRATTO DI DISTACCO SOTTOSCRITTO CON CAP HOLDING S.P.A. PER UN ADDETTO CONTABILE AMMINISTRATIVO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elibera n. 8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INFORMATIVA RELATIVA ALLA REDAZIONE DEL PIANO ANTICORRUZIONE E TRASPARENZA: DETERMINAZIONI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Delibera n. 9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date" office:date-value="2013-12-20" calcext:value-type="date">
            <text:p>20/12/2013</text:p>
          </table:table-cell>
          <table:table-cell table:style-name="ce10" office:value-type="string" calcext:value-type="string">
            <text:p>CODICE DI COMPORTAMENTO DEI DIPENDENTI PUBBLICI - APPROVAZIONE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Vedi Sito Ato</text:p>
          </table:table-cell>
          <table:table-cell table:style-name="ce7"/>
          <table:table-cell table:style-name="ce8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creator>giomazzotta</dc:creator>
    <dc:date>2014-07-02T16:53:47</dc:date>
    <meta:document-statistic meta:table-count="1" meta:cell-count="89" meta:object-count="0"/>
    <meta:generator>LibreOffice/4.1.4.2$Windows_x86 LibreOffice_project/0a0440ccc0227ad9829de5f46be37cfb6edcf72</meta:generator>
  </office:meta>
</office:document-meta>
</file>