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 n. 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8" office:value-type="string" calcext:value-type="string">
            <text:p>Relazione semestrale del Direttore in relazione all’attività svolta secondo quanto previsto dal Contratto di Servizio.</text:p>
          </table:table-cell>
          <table:table-cell table:style-name="ce6" office:value-type="float" office:value="0" calcext:value-type="float">
            <text:p>0</text:p>
          </table:table-cell>
          <table:table-cell table:style-name="ce11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4-01-29" calcext:value-type="date">
            <text:p>29/01/201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creator>giomazzotta</dc:creator>
    <dc:date>2014-07-02T17:05:07</dc:date>
    <meta:document-statistic meta:table-count="1" meta:cell-count="19" meta:object-count="0"/>
    <meta:generator>LibreOffice/4.1.4.2$Windows_x86 LibreOffice_project/0a0440ccc0227ad9829de5f46be37cfb6edcf72</meta:generator>
  </office:meta>
</office:document-meta>
</file>