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2.979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ta1" style:family="table" style:master-page-name="PageStyle_5f_amm_5f_trasparente_5f_organi_5f_ATO_5f_auto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au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4 - 2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torizzazioni o Concessi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4" office:value-type="string" calcext:value-type="string">
            <text:p>n. Rubrica</text:p>
          </table:table-cell>
          <table:table-cell table:style-name="ce4" office:value-type="string" calcext:value-type="string">
            <text:p>Data seduta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Spesa prevista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Estremi relativi ai principali documenti contenuti nel fascicolo</text:p>
          </table:table-cell>
          <table:table-cell table:style-name="ce5" office:value-type="string" calcext:value-type="string">
            <text:p>Pubblicato il</text:p>
          </table:table-cell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0.991cm" fo:margin-left="1.499cm" fo:margin-right="0.787cm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auto" style:display-name="PageStyle_amm_trasparente_organi_ATO_auto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1:33</meta:creation-date>
    <dc:creator>giomazzotta</dc:creator>
    <dc:date>2014-07-02T17:07:10</dc:date>
    <meta:document-statistic meta:table-count="1" meta:cell-count="12" meta:object-count="0"/>
    <meta:generator>LibreOffice/4.1.4.2$Windows_x86 LibreOffice_project/0a0440ccc0227ad9829de5f46be37cfb6edcf72</meta:generator>
  </office:meta>
</office:document-meta>
</file>