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5.23cm"/>
    </style:style>
    <style:style style:name="co8" style:family="table-column">
      <style:table-column-properties fo:break-before="auto" style:column-width="4.2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3.475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ta1" style:family="table" style:master-page-name="PageStyle_5f_amm_5f_trasparente_5f_organi_5f_ATO_5f_conc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6pt solid #000000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arente_organi_ATO_conc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office:value-type="string" calcext:value-type="string">
            <text:p>Azienda Speciale - Ufficio d'Amb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vvedimenti adottatti dagli organi di indirizzo-politico (ex art. 23 del d.lgs. 33/2013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nno 2014 - 2^ semest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corsi e prove selettive per l'assunzione del personale e progressioni di carrie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tto</text:p>
          </table:table-cell>
          <table:table-cell table:style-name="ce5" office:value-type="string" calcext:value-type="string">
            <text:p>n. Rubrica</text:p>
          </table:table-cell>
          <table:table-cell table:style-name="ce5" office:value-type="string" calcext:value-type="string">
            <text:p>Data seduta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Spesa prevista</text:p>
          </table:table-cell>
          <table:table-cell table:style-name="ce5" office:value-type="string" calcext:value-type="string">
            <text:p>Contenuto</text:p>
          </table:table-cell>
          <table:table-cell table:style-name="ce5" office:value-type="string" calcext:value-type="string">
            <text:p>Estremi relativi ai principali documenti contenuti nel fascicolo</text:p>
          </table:table-cell>
          <table:table-cell table:style-name="ce10" office:value-type="string" calcext:value-type="string">
            <text:p>Pubblicato i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Deliberazione n. 4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date" office:date-value="2014-09-29" calcext:value-type="date">
            <text:p>29/09/2014</text:p>
          </table:table-cell>
          <table:table-cell table:style-name="ce8" office:value-type="string" calcext:value-type="string">
            <text:p>Approvazione di due bandi di selezione pubblica per esami per la formazione di due</text:p>
            <text:p>graduatorie per assunzioni a tempo determinato di n. l Specialista Tecnico Ambientale - Cat.</text:p>
            <text:p>D l e di n. l Assistente ai servizi amministrativi e contabili- Ca t. Cl.</text:p>
          </table:table-cell>
          <table:table-cell table:style-name="ce6"/>
          <table:table-cell table:style-name="ce9" office:value-type="string" calcext:value-type="string">
            <text:p>Vedi sito ATO</text:p>
          </table:table-cell>
          <table:table-cell table:style-name="ce6"/>
          <table:table-cell table:style-name="ce7" office:value-type="date" office:date-value="2014-09-29" calcext:value-type="date">
            <text:p>29/09/201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Deliberazione n. 5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date" office:date-value="2014-12-19" calcext:value-type="date">
            <text:p>19/12/2014</text:p>
          </table:table-cell>
          <table:table-cell table:style-name="ce8" office:value-type="string" calcext:value-type="string">
            <text:p>Approvazione esiti selezione pubblica a tempo determinato per n. l Specialista Tecnico</text:p>
            <text:p>Ambientale- CAT. Dl.</text:p>
          </table:table-cell>
          <table:table-cell table:style-name="ce6"/>
          <table:table-cell table:style-name="ce9" office:value-type="string" calcext:value-type="string">
            <text:p>Vedi sito ATO</text:p>
          </table:table-cell>
          <table:table-cell table:style-name="ce6"/>
          <table:table-cell table:style-name="ce7" office:value-type="date" office:date-value="2014-12-19" calcext:value-type="date">
            <text:p>19/12/2014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6"/>
          <table:table-cell table:style-name="ce7"/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007cm" fo:margin-bottom="0.991cm" fo:margin-left="1.499cm" fo:margin-right="0.787cm" style:table-centering="horizontal" style:writing-mode="lr-tb"/>
      <style:header-style>
        <style:header-footer-properties fo:min-height="0.75cm" fo:margin-left="0.4cm" fo:margin-right="1.113cm" fo:margin-bottom="0cm"/>
      </style:header-style>
      <style:footer-style>
        <style:header-footer-properties fo:min-height="0.75cm" fo:margin-left="0.4cm" fo:margin-right="1.113cm" fo:margin-top="0.663cm"/>
      </style:footer-style>
    </style:page-layout>
    <style:style style:name="M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7">00/00/0000</text:date>, <text:time style:data-style-name="N2" text:time-value="0000-00-00T14:40:51.59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arente_5f_organi_5f_ATO_5f_conc" style:display-name="PageStyle_amm_trasparente_organi_ATO_conc" style:page-layout-name="Mpm3">
      <style:header style:display="false"/>
      <style:header-left style:display="false"/>
      <style:footer>
        <text:p><text:span text:style-name="MT1">Provincia di Milano - Amministrazione trasparente </text:span><text:span text:style-name="MT1"><text:date style:data-style-name="N2" text:date-value="2015-10-27">00/00/0000</text:date></text:span><text:span text:style-name="MT1"> - pag. </text:span><text:span text:style-name="MT1"><text:page-number>1</text:page-number></text:span></text:p>
      </style:footer>
      <style:footer-left style:display="false">
        <text:p><text:span text:style-name="MT1">Provincia di Milano - Amministrazione trasparente </text:span><text:span text:style-name="MT1"><text:date style:data-style-name="N2" text:date-value="2015-10-27">00/00/0000</text:date></text:span><text:span text:style-name="MT1"> - pag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ncini</meta:initial-creator>
    <meta:creation-date>2013-12-06T10:49:35</meta:creation-date>
    <dc:date>2015-10-27T14:44:54.994000000</dc:date>
    <meta:generator>LibreOffice/4.1.4.2$Windows_x86 LibreOffice_project/0a0440ccc0227ad9829de5f46be37cfb6edcf72</meta:generator>
    <meta:editing-duration>PT5M37S</meta:editing-duration>
    <meta:editing-cycles>4</meta:editing-cycles>
    <meta:document-statistic meta:table-count="1" meta:cell-count="24" meta:object-count="0"/>
  </office:meta>
</office:document-meta>
</file>