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605cm" fo:break-before="auto" style:use-optimal-row-height="tru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8" style:family="table-cell" style:parent-style-name="Excel_5f_BuiltIn_5f_Comma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-Roman" style:font-size-asian="12pt" style:language-asian="en" style:country-asian="US" style:font-style-asian="normal" style:font-weight-asian="normal" style:font-name-complex="Times-Roman" style:font-size-complex="12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liberazione n. 7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date" office:date-value="2014-12-19" calcext:value-type="date">
            <text:p>19/12/2014</text:p>
          </table:table-cell>
          <table:table-cell table:style-name="ce7" office:value-type="string" calcext:value-type="string">
            <text:p>Adempimenti di tenuta contabile in capo al Servizio Amministrativo Finanziario.</text:p>
            <text:p>Incarico allo Studio Pirola, Pennuto, Zei ed Associati.</text:p>
          </table:table-cell>
          <table:table-cell table:style-name="ce8" office:value-type="float" office:value="18500" calcext:value-type="float">
            <text:p>€ 18.500,00</text:p>
          </table:table-cell>
          <table:table-cell table:style-name="ce9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4-12-19" calcext:value-type="date">
            <text:p>19/12/2014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text>€ </number:text>
      <number:number number:decimal-places="2" number:min-integer-digits="1" number:grouping="true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T19:12:11.3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4-27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4-27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date>2016-04-27T19:16:03.162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21" meta:object-count="0"/>
  </office:meta>
</office:document-meta>
</file>