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amm_5f_trasparente_5f_organi_5f_ATO_5f_ac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arente_organi_ATO_ac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Azienda Speciale - Ufficio d'Amb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vvedimenti adottatti dagli organi di indirizzo-politico (ex art. 23 del d.lgs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nno 2015 - 1^ semest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cordi stipulati dall'amministrazione con soggetti privati o con altre amministrazioni pubblich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tto</text:p>
          </table:table-cell>
          <table:table-cell table:style-name="ce5" office:value-type="string" calcext:value-type="string">
            <text:p>n. Rubrica</text:p>
          </table:table-cell>
          <table:table-cell table:style-name="ce5" office:value-type="string" calcext:value-type="string">
            <text:p>Data seduta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Spesa prevista</text:p>
          </table:table-cell>
          <table:table-cell table:style-name="ce5" office:value-type="string" calcext:value-type="string">
            <text:p>Contenuto</text:p>
          </table:table-cell>
          <table:table-cell table:style-name="ce5" office:value-type="string" calcext:value-type="string">
            <text:p>Estremi relativi ai principali documenti contenuti nel fascicolo</text:p>
          </table:table-cell>
          <table:table-cell table:style-name="ce12" office:value-type="string" calcext:value-type="string">
            <text:p>Pubblicato il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style-name="ce6"/>
          <table: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0.991cm" fo:margin-left="1.499cm" fo:margin-right="0.787cm" style:scale-to="100%" style:table-centering="horizontal" style:writing-mode="lr-tb"/>
      <style:header-style>
        <style:header-footer-properties fo:min-height="0.75cm" fo:margin-left="0.4cm" fo:margin-right="1.113cm" fo:margin-bottom="0cm"/>
      </style:header-style>
      <style:footer-style>
        <style:header-footer-properties fo:min-height="0.75cm" fo:margin-left="0.4cm" fo:margin-right="1.113cm" fo:margin-top="0.663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0000-00-00T14:56:02.2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arente_5f_organi_5f_ATO_5f_acco" style:display-name="PageStyle_amm_trasparente_organi_ATO_acco" style:page-layout-name="Mpm3">
      <style:header style:display="false"/>
      <style:header-left style:display="false"/>
      <style:footer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>
      <style:footer-left style:display="false">
        <text:p><text:span text:style-name="MT1">Provincia di Milano - Amministrazione trasparente </text:span><text:span text:style-name="MT1"><text:date style:data-style-name="N2" text:date-value="2015-06-15">00/00/0000</text:date></text:span><text:span text:style-name="MT1"> - pag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3-12-06T10:52:45</meta:creation-date>
    <dc:date>2015-06-15T14:56:24.781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12" meta:object-count="0"/>
  </office:meta>
</office:document-meta>
</file>