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ta1" style:family="table" style:master-page-name="PageStyle_5f_amm_5f_trasparente_5f_organi_5f_ATO_5f_con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con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5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corsi e prove selettive per l'assunzione del personale e progressioni di carri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liberazione n. 7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date" office:date-value="2015-03-11" calcext:value-type="date">
            <text:p>11/03/2015</text:p>
          </table:table-cell>
          <table:table-cell table:style-name="ce7" office:value-type="string" calcext:value-type="string">
            <text:p>Approvazione esiti selezione pubblica a tempo determinato per formazione di una graduatoria di assistenti ai servizi amministrativi e contabili - CAT. C1.</text:p>
          </table:table-cell>
          <table:table-cell table:style-name="ce5"/>
          <table:table-cell table:style-name="ce8" office:value-type="string" calcext:value-type="string">
            <text:p>Vedi Sito ATO</text:p>
          </table:table-cell>
          <table:table-cell table:style-name="ce5"/>
          <table:table-cell table:style-name="ce6" office:value-type="date" office:date-value="2015-03-11" calcext:value-type="date">
            <text:p>11/03/20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liberazione n. 6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date" office:date-value="2015-03-31" calcext:value-type="date">
            <text:p>31/03/2015</text:p>
          </table:table-cell>
          <table:table-cell table:style-name="ce7" office:value-type="string" calcext:value-type="string">
            <text:p>Determinazioni successive alla deliberazione di approvazione degli esiti del Bando per Categoria C1 amministrativo contabile</text:p>
          </table:table-cell>
          <table:table-cell table:style-name="ce5"/>
          <table:table-cell table:style-name="ce8" office:value-type="string" calcext:value-type="string">
            <text:p>Vedi Sito ATO</text:p>
          </table:table-cell>
          <table:table-cell table:style-name="ce5"/>
          <table:table-cell table:style-name="ce6" office:value-type="date" office:date-value="2015-03-31" calcext:value-type="date">
            <text:p>31/03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Deliberazione n. 4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date" office:date-value="2015-04-27" calcext:value-type="date">
            <text:p>27/04/2015</text:p>
          </table:table-cell>
          <table:table-cell table:style-name="ce7" office:value-type="string" calcext:value-type="string">
            <text:p>Approvazione schema bandi per la formazione di tre graduatorie a tempo determinato per i seguenti profili professionali: Ingegnere idraulico (D1) - Geologo (D1) -</text:p>
            <text:p>Specialista amministrativo di supporto (D1).</text:p>
          </table:table-cell>
          <table:table-cell table:style-name="ce5"/>
          <table:table-cell table:style-name="ce8" office:value-type="string" calcext:value-type="string">
            <text:p>Vedi Sito ATO</text:p>
          </table:table-cell>
          <table:table-cell table:style-name="ce5"/>
          <table:table-cell table:style-name="ce6" office:value-type="date" office:date-value="2015-04-27" calcext:value-type="date">
            <text:p>27/04/2015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/00/0000</text:date>, <text:time style:data-style-name="N2" text:time-value="0000-00-00T12:13:43.5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conc" style:display-name="PageStyle_amm_trasparente_organi_ATO_conc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5-07-03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5-07-03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49:35</meta:creation-date>
    <dc:date>2015-07-03T12:15:48.601000000</dc:date>
    <meta:generator>LibreOffice/4.1.4.2$Windows_x86 LibreOffice_project/0a0440ccc0227ad9829de5f46be37cfb6edcf72</meta:generator>
    <meta:editing-duration>PT1M13S</meta:editing-duration>
    <meta:editing-cycles>4</meta:editing-cycles>
    <meta:document-statistic meta:table-count="1" meta:cell-count="30" meta:object-count="0"/>
  </office:meta>
</office:document-meta>
</file>