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ac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c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5 -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ordi stipulati dall'amministrazione con soggetti privati o con altre amministrazioni pubblich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5" office:value-type="string" calcext:value-type="string">
            <text:p>n. Rubrica</text:p>
          </table:table-cell>
          <table:table-cell table:style-name="ce5" office:value-type="string" calcext:value-type="string">
            <text:p>Data sedu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pesa prevista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Estremi relativi ai principali documenti contenuti nel fascicolo</text:p>
          </table:table-cell>
          <table:table-cell table:style-name="ce12" office:value-type="string" calcext:value-type="string">
            <text:p>Pubblicato il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8"/>
          <table:table-cell table:style-name="ce6"/>
          <table:table-cell table:style-name="ce11"/>
          <table:table-cell table:style-name="ce6"/>
          <table: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0000-00-00T14:58:30.2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cco" style:display-name="PageStyle_amm_trasparente_organi_ATO_acc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5-06-15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5-06-15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45</meta:creation-date>
    <dc:date>2015-06-15T14:58:38.633000000</dc: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1" meta:cell-count="12" meta:object-count="0"/>
  </office:meta>
</office:document-meta>
</file>