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aut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u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5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rizzazioni o Concess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4" office:value-type="string" calcext:value-type="string">
            <text:p>n. Rubrica</text:p>
          </table:table-cell>
          <table:table-cell table:style-name="ce4" office:value-type="string" calcext:value-type="string">
            <text:p>Data sedu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pesa prevista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Estremi relativi ai principali documenti contenuti nel fascicolo</text:p>
          </table:table-cell>
          <table:table-cell table:style-name="ce5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0000-00-00T14:58:44.1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uto" style:display-name="PageStyle_amm_trasparente_organi_ATO_aut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5-06-15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5-06-15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1:33</meta:creation-date>
    <dc:date>2015-06-15T14:58:52.532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1" meta:cell-count="12" meta:object-count="0"/>
  </office:meta>
</office:document-meta>
</file>