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ta1" style:family="table" style:master-page-name="PageStyle_5f_amm_5f_trasparente_5f_organi_5f_ATO_5f_con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con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5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corsi e prove selettive per l'assunzione del personale e progressioni di carri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10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liberazione n. 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5-07-02" calcext:value-type="date">
            <text:p>02/07/2015</text:p>
          </table:table-cell>
          <table:table-cell table:style-name="ce8" office:value-type="string" calcext:value-type="string">
            <text:p>Approvazione esiti avvisi di selezione per la formazione di due graduatorie per</text:p>
            <text:p>SPECIALISTI TECNICO AMBIENTALI (IDRAULICO) e SPECIALISTA TECNICO</text:p>
            <text:p>AMBIENTALE (GEOLOGO).</text:p>
          </table:table-cell>
          <table:table-cell table:style-name="ce6"/>
          <table:table-cell table:style-name="ce9" office:value-type="string" calcext:value-type="string">
            <text:p>Vedi Sito ATO</text:p>
          </table:table-cell>
          <table:table-cell table:style-name="ce6"/>
          <table:table-cell table:style-name="ce7" office:value-type="date" office:date-value="2015-07-03" calcext:value-type="date">
            <text:p>03/07/20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liberazione n. 9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date" office:date-value="2015-07-28" calcext:value-type="date">
            <text:p>28/07/2015</text:p>
          </table:table-cell>
          <table:table-cell table:style-name="ce8" office:value-type="string" calcext:value-type="string">
            <text:p>Approvazione esiti avviso di selezione per la formazione di una graduatoria per Specialista amministrativo e di supporto CAT D1</text:p>
          </table:table-cell>
          <table:table-cell table:style-name="ce6"/>
          <table:table-cell table:style-name="ce9" office:value-type="string" calcext:value-type="string">
            <text:p>Vedi Sito ATO</text:p>
          </table:table-cell>
          <table:table-cell table:style-name="ce6"/>
          <table:table-cell table:style-name="ce7" office:value-type="date" office:date-value="2015-07-29" calcext:value-type="date">
            <text:p>29/07/20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liberazione n. 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date" office:date-value="2015-10-16" calcext:value-type="date">
            <text:p>16/10/2015</text:p>
          </table:table-cell>
          <table:table-cell table:style-name="ce8" office:value-type="string" calcext:value-type="string">
            <text:p>Approvazione esiti avviso di selezione per la formazione di una graduatoria per Specialista amministrativo e di supporto CAT D1</text:p>
          </table:table-cell>
          <table:table-cell table:style-name="ce6"/>
          <table:table-cell table:style-name="ce9" office:value-type="string" calcext:value-type="string">
            <text:p>Vedi Sito ATO</text:p>
          </table:table-cell>
          <table:table-cell table:style-name="ce6"/>
          <table:table-cell table:style-name="ce7" office:value-type="date" office:date-value="2015-10-19" calcext:value-type="date">
            <text:p>19/10/2015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0000-00-00T17:07:13.0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conc" style:display-name="PageStyle_amm_trasparente_organi_ATO_conc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5-10-19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5-10-19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49:35</meta:creation-date>
    <dc:date>2015-10-19T17:08:29.208000000</dc:date>
    <meta:generator>LibreOffice/4.1.4.2$Windows_x86 LibreOffice_project/0a0440ccc0227ad9829de5f46be37cfb6edcf72</meta:generator>
    <meta:editing-duration>PT11S</meta:editing-duration>
    <meta:editing-cycles>5</meta:editing-cycles>
    <meta:document-statistic meta:table-count="1" meta:cell-count="30" meta:object-count="0"/>
  </office:meta>
</office:document-meta>
</file>