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7.497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4.586cm"/>
    </style:style>
    <style:style style:name="co7" style:family="table-column">
      <style:table-column-properties fo:break-before="auto" style:column-width="5.369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ta1" style:family="table" style:master-page-name="PageStyle_5f_amm_5f_trasparente_5f_organi_5f_ATO_5f_acc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6pt solid #000000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arente_organi_ATO_acc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office:value-type="string" calcext:value-type="string">
            <text:p>Azienda Speciale - Ufficio d'Amb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vvedimenti adottati dagli organi di indirizzo-politico (ex art. 23 del d.lgs. 33/2013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nno 2016 – 2^ semest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ccordi stipulati dall'amministrazione con soggetti privati o con altre amministrazioni pubblich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tto</text:p>
          </table:table-cell>
          <table:table-cell table:style-name="ce5" office:value-type="string" calcext:value-type="string">
            <text:p>n. Rubrica</text:p>
          </table:table-cell>
          <table:table-cell table:style-name="ce5" office:value-type="string" calcext:value-type="string">
            <text:p>Data seduta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Spesa prevista</text:p>
          </table:table-cell>
          <table:table-cell table:style-name="ce5" office:value-type="string" calcext:value-type="string">
            <text:p>Contenuto</text:p>
          </table:table-cell>
          <table:table-cell table:style-name="ce5" office:value-type="string" calcext:value-type="string">
            <text:p>Estremi relativi ai principali documenti contenuti nel fascicolo</text:p>
          </table:table-cell>
          <table:table-cell table:style-name="ce12" office:value-type="string" calcext:value-type="string">
            <text:p>Pubblicato il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6"/>
          <table:table-cell table:style-name="ce7"/>
          <table:table-cell table:style-name="ce8"/>
          <table:table-cell table:style-name="ce6"/>
          <table:table-cell table:style-name="ce11"/>
          <table:table-cell table:style-name="ce6"/>
          <table:table-cell table:style-name="ce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43">
      <number:month number:textual="true"/>
      <number:text>-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MS Sans Serif" fo:font-family="'MS Sans Serif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07cm" fo:margin-bottom="0.991cm" fo:margin-left="1.499cm" fo:margin-right="0.787cm" style:scale-to="100%" style:table-centering="horizontal" style:writing-mode="lr-tb"/>
      <style:header-style>
        <style:header-footer-properties fo:min-height="0.75cm" fo:margin-left="0.4cm" fo:margin-right="1.113cm" fo:margin-bottom="0cm"/>
      </style:header-style>
      <style:footer-style>
        <style:header-footer-properties fo:min-height="0.75cm" fo:margin-left="0.4cm" fo:margin-right="1.113cm" fo:margin-top="0.663cm"/>
      </style:footer-style>
    </style:page-layout>
    <style:style style:name="M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9">00/00/0000</text:date>, <text:time style:data-style-name="N2" text:time-value="0000-00-00T11:28:32.72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arente_5f_organi_5f_ATO_5f_acco" style:display-name="PageStyle_amm_trasparente_organi_ATO_acco" style:page-layout-name="Mpm3">
      <style:header style:display="false"/>
      <style:header-left style:display="false"/>
      <style:footer>
        <text:p><text:span text:style-name="MT1">Provincia di Milano - Amministrazione trasparente </text:span><text:span text:style-name="MT1"><text:date style:data-style-name="N2" text:date-value="2016-06-29">00/00/0000</text:date></text:span><text:span text:style-name="MT1"> - pag. </text:span><text:span text:style-name="MT1"><text:page-number>1</text:page-number></text:span></text:p>
      </style:footer>
      <style:footer-left style:display="false">
        <text:p><text:span text:style-name="MT1">Provincia di Milano - Amministrazione trasparente </text:span><text:span text:style-name="MT1"><text:date style:data-style-name="N2" text:date-value="2016-06-29">00/00/0000</text:date></text:span><text:span text:style-name="MT1"> - pag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ncini</meta:initial-creator>
    <meta:creation-date>2013-12-06T10:52:45</meta:creation-date>
    <dc:date>2016-06-29T11:28:39.752000000</dc:date>
    <meta:generator>LibreOffice/4.1.4.2$Windows_x86 LibreOffice_project/0a0440ccc0227ad9829de5f46be37cfb6edcf72</meta:generator>
    <meta:editing-duration>P0D</meta:editing-duration>
    <meta:editing-cycles>3</meta:editing-cycles>
    <meta:document-statistic meta:table-count="1" meta:cell-count="12" meta:object-count="0"/>
  </office:meta>
</office:document-meta>
</file>