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–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6"/>
        </table:table-row>
        <table:table-row table:style-name="ro3" table:number-rows-repeated="3"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5"/>
          <table:table-cell table:style-name="ce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0000-00-00T11:28:57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6-06-29T11:29:08.272000000</dc:date>
    <meta:generator>LibreOffice/4.1.4.2$Windows_x86 LibreOffice_project/0a0440ccc0227ad9829de5f46be37cfb6edcf72</meta:generator>
    <meta:editing-duration>PT1M13S</meta:editing-duration>
    <meta:editing-cycles>7</meta:editing-cycles>
    <meta:document-statistic meta:table-count="1" meta:cell-count="12" meta:object-count="0"/>
  </office:meta>
</office:document-meta>
</file>