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1'"/>
    <style:font-face style:name="MS Sans Serif1" svg:font-family="'MS Sans Serif1'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7.25cm"/>
    </style:style>
    <style:style style:name="co7" style:family="table-column">
      <style:table-column-properties fo:break-before="auto" style:column-width="8.811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2.9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MS Sans Serif1" fo:font-size="10pt" style:font-name-asian="MS Sans Serif1" style:font-size-asian="10pt" style:font-name-complex="MS Sans Serif1" style:font-size-complex="10pt"/>
    </style:style>
    <style:style style:name="ce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style="italic" fo:font-weight="bold" style:font-name-asian="Times New Roman11" style:font-size-asian="12pt" style:font-style-asian="italic" style:font-weight-asian="bold" style:font-name-complex="Times New Roman11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style="italic" fo:font-weight="bold" style:font-name-asian="Times New Roman11" style:font-size-asian="12pt" style:font-style-asian="italic" style:font-weight-asian="bold" style:font-name-complex="Times New Roman11" style:font-size-complex="12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Collegamento_20_ipertestuale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9"/>
        <table:table-column table:style-name="co6" table:default-cell-style-name="ce14"/>
        <table:table-column table:style-name="co7" table:default-cell-style-name="ce9"/>
        <table:table-column table:style-name="co8" table:default-cell-style-name="ce9"/>
        <table:table-column table:style-name="co3" table:number-columns-repeated="1015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Azienda Speciale - Ufficio d'Ambito</text:p>
          </table:table-cell>
          <table:table-cell table:style-name="ce5"/>
          <table:table-cell/>
          <table:table-cell table:style-name="ce9"/>
          <table:table-cell/>
          <table:table-cell table:style-name="ce9"/>
          <table:table-cell table:style-name="ce14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pan text:style-name="T1">Provvedimenti adottati dai dirigenti (ex art. 23 del d.lgs. 33/2013 e s.m.i.)</text:span></text:p>
          </table:table-cell>
          <table:table-cell table:style-name="ce1"/>
          <table:table-cell/>
          <table:table-cell table:style-name="ce9"/>
          <table:table-cell/>
          <table:table-cell table:style-name="ce9"/>
          <table:table-cell table:style-name="ce14"/>
          <table:table-cell table:number-columns-repeated="1017"/>
        </table:table-row>
        <table:table-row table:style-name="ro1">
          <table:table-cell table:style-name="ce1" table:number-columns-repeated="2"/>
          <table:table-cell/>
          <table:table-cell table:style-name="ce9"/>
          <table:table-cell/>
          <table:table-cell table:style-name="ce9"/>
          <table:table-cell table:style-name="ce14"/>
          <table:table-cell table:number-columns-repeated="1017"/>
        </table:table-row>
        <table:table-row table:style-name="ro1">
          <table:table-cell table:style-name="ce1" office:value-type="string" calcext:value-type="string">
            <text:p>Anno 2017 – 2° semestre</text:p>
          </table:table-cell>
          <table:table-cell table:style-name="ce1"/>
          <table:table-cell/>
          <table:table-cell table:style-name="ce9"/>
          <table:table-cell/>
          <table:table-cell table:style-name="ce9"/>
          <table:table-cell table:style-name="ce14"/>
          <table:table-cell table:number-columns-repeated="1017"/>
        </table:table-row>
        <table:table-row table:style-name="ro1">
          <table:table-cell table:style-name="ce1" office:value-type="string" calcext:value-type="string">
            <text:p>controlli</text:p>
          </table:table-cell>
          <table:table-cell table:style-name="ce6"/>
          <table:table-cell/>
          <table:table-cell table:style-name="ce9"/>
          <table:table-cell/>
          <table:table-cell table:style-name="ce9"/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7" office:value-type="string" calcext:value-type="string">
            <text:p>N° R.G./Ann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pesa prevista</text:p>
          </table:table-cell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Estremi relativi ai principali documenti contenuti nel fascicolo</text:p>
          </table:table-cell>
          <table:table-cell table:style-name="ce2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3/2017</text:p>
          </table:table-cell>
          <table:table-cell table:style-name="ce10" office:value-type="date" office:date-value="2017-07-04" calcext:value-type="date">
            <text:p>04/07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8" office:value-type="string" calcext:value-type="string">
            <text:p><text:a xlink:href="http://temi.provincia.milano.it/albopretoriool/download.asp?file=ATO_2017_323_20170704154110.pdf.p7m" xlink:type="simple">http://temi.provincia.milano.it/albopretoriool/download.asp?file=ATO_2017_323_20170704154110.pdf.p7m</text:a> </text:p>
          </table:table-cell>
          <table:table-cell table:style-name="ce20" office:value-type="date" office:date-value="2017-07-04" calcext:value-type="date">
            <text:p>4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4/2017</text:p>
          </table:table-cell>
          <table:table-cell table:style-name="ce10" office:value-type="date" office:date-value="2017-07-04" calcext:value-type="date">
            <text:p>04/07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8" office:value-type="string" calcext:value-type="string">
            <text:p><text:a xlink:href="http://temi.provincia.milano.it/albopretoriool/download.asp?file=ATO_2017_324_20170705140230.pdf.p7m" xlink:type="simple">http://temi.provincia.milano.it/albopretoriool/download.asp?file=ATO_2017_324_20170705140230.pdf.p7m</text:a> </text:p>
          </table:table-cell>
          <table:table-cell table:style-name="ce20" office:value-type="date" office:date-value="2017-07-05" calcext:value-type="date">
            <text:p>5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5/2017</text:p>
          </table:table-cell>
          <table:table-cell table:style-name="ce10" office:value-type="date" office:date-value="2017-07-04" calcext:value-type="date">
            <text:p>04/07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8" office:value-type="string" calcext:value-type="string">
            <text:p><text:a xlink:href="http://temi.provincia.milano.it/albopretoriool/download.asp?file=ATO_2017_325_20170705140522.pdf.p7m" xlink:type="simple">http://temi.provincia.milano.it/albopretoriool/download.asp?file=ATO_2017_325_20170705140522.pdf.p7m</text:a> </text:p>
          </table:table-cell>
          <table:table-cell table:style-name="ce20" office:value-type="date" office:date-value="2017-07-05" calcext:value-type="date">
            <text:p>5/7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6/2017</text:p>
          </table:table-cell>
          <table:table-cell table:style-name="ce10" office:value-type="date" office:date-value="2017-07-06" calcext:value-type="date">
            <text:p>06/07/2017</text:p>
          </table:table-cell>
          <table:table-cell table:style-name="ce12" office:value-type="string" calcext:value-type="string">
            <text:p>Revoca in autotutela della Diffida Dirigenziale R.G. n. (OMISSIS) all’Impresa (OMISSIS) con insediamento nel Comune di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8" office:value-type="string" calcext:value-type="string">
            <text:p><text:a xlink:href="http://temi.provincia.milano.it/albopretoriool/download.asp?file=ATO_2017_326_20170706152548.pdf.p7m" xlink:type="simple">http://temi.provincia.milano.it/albopretoriool/download.asp?file=ATO_2017_326_20170706152548.pdf.p7m</text:a></text:p>
          </table:table-cell>
          <table:table-cell table:style-name="ce20" office:value-type="date" office:date-value="2017-07-06" calcext:value-type="date">
            <text:p>6/7/1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7/2017</text:p>
          </table:table-cell>
          <table:table-cell table:style-name="ce10" office:value-type="date" office:date-value="2017-07-06" calcext:value-type="date">
            <text:p>06/07/2017</text:p>
          </table:table-cell>
          <table:table-cell table:style-name="ce12" office:value-type="string" calcext:value-type="string">
            <text:p>Revoca parziale in autotutela della Diffida Dirigenziale R.G. n. (OMISSIS) nei confronti dell’Impresa (OMISSIS) e contestuale diffida all’Impresa (OMISSIS) <text:s/>con insediamento nel Comune di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27_20170706153526.pdf.p7m" xlink:type="simple">http://temi.provincia.milano.it/albopretoriool/download.asp?file=ATO_2017_327_20170706153526.pdf.p7m</text:a> </text:p>
          </table:table-cell>
          <table:table-cell table:style-name="ce21" office:value-type="date" office:date-value="2017-07-06" calcext:value-type="date">
            <text:p>6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8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28_20170711140332.pdf.p7m" xlink:type="simple">http://temi.provincia.milano.it/albopretoriool/download.asp?file=ATO_2017_328_20170711140332.pdf.p7m</text:a> </text:p>
          </table:table-cell>
          <table:table-cell table:style-name="ce21" office:value-type="date" office:date-value="2017-07-11" calcext:value-type="date">
            <text:p>11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9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29_20170711140931.pdf.p7m" xlink:type="simple">http://temi.provincia.milano.it/albopretoriool/download.asp?file=ATO_2017_329_20170711140931.pdf.p7m</text:a> </text:p>
          </table:table-cell>
          <table:table-cell table:style-name="ce21" office:value-type="date" office:date-value="2017-07-11" calcext:value-type="date">
            <text:p>11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30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30_20170711141247.pdf.p7m" xlink:type="simple">http://temi.provincia.milano.it/albopretoriool/download.asp?file=ATO_2017_330_20170711141247.pdf.p7m</text:a> </text:p>
          </table:table-cell>
          <table:table-cell table:style-name="ce21" office:value-type="date" office:date-value="2017-07-11" calcext:value-type="date">
            <text:p>11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31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31_20170712100323.pdf.p7m" xlink:type="simple">http://temi.provincia.milano.it/albopretoriool/download.asp?file=ATO_2017_331_20170712100323.pdf.p7m</text:a> </text:p>
          </table:table-cell>
          <table:table-cell table:style-name="ce21" office:value-type="date" office:date-value="2017-07-12" calcext:value-type="date">
            <text:p>12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32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32_20170712101004.pdf.p7m" xlink:type="simple">http://temi.provincia.milano.it/albopretoriool/download.asp?file=ATO_2017_332_20170712101004.pdf.p7m</text:a> </text:p>
          </table:table-cell>
          <table:table-cell table:style-name="ce21" office:value-type="date" office:date-value="2017-07-12" calcext:value-type="date">
            <text:p>12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33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33_20170712101405.pdf.p7m" xlink:type="simple">http://temi.provincia.milano.it/albopretoriool/download.asp?file=ATO_2017_333_20170712101405.pdf.p7m</text:a> </text:p>
          </table:table-cell>
          <table:table-cell table:style-name="ce21" office:value-type="date" office:date-value="2017-07-12" calcext:value-type="date">
            <text:p>12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34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34_20170712101745.pdf.p7m" xlink:type="simple">http://temi.provincia.milano.it/albopretoriool/download.asp?file=ATO_2017_334_20170712101745.pdf.p7m</text:a> </text:p>
          </table:table-cell>
          <table:table-cell table:style-name="ce21" office:value-type="date" office:date-value="2017-07-12" calcext:value-type="date">
            <text:p>12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35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35_20170712102141.pdf.p7m" xlink:type="simple">http://temi.provincia.milano.it/albopretoriool/download.asp?file=ATO_2017_335_20170712102141.pdf.p7m</text:a> </text:p>
          </table:table-cell>
          <table:table-cell table:style-name="ce21" office:value-type="date" office:date-value="2017-07-12" calcext:value-type="date">
            <text:p>12/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36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36_20170712102503.pdf.p7m" xlink:type="simple">http://temi.provincia.milano.it/albopretoriool/download.asp?file=ATO_2017_336_20170712102503.pdf.p7m</text:a> </text:p>
          </table:table-cell>
          <table:table-cell table:style-name="ce21" office:value-type="date" office:date-value="2017-07-12" calcext:value-type="date">
            <text:p>12/7/17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Ordinanza di ingiunzione</text:p>
          </table:table-cell>
          <table:table-cell table:style-name="ce8" office:value-type="string" calcext:value-type="string">
            <text:p>354/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3" office:value-type="string" calcext:value-type="string">
            <text:p>Ordinanza di Ingiunzione di Pagamento a carico del (OMISSIS) e dell'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7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54_20170712175544.pdf.p7m" xlink:type="simple">http://temi.provincia.milano.it/albopretoriool/download.asp?file=ATO_2017_354_20170712175544.pdf.p7m</text:a></text:p>
          </table:table-cell>
          <table:table-cell table:style-name="ce21" office:value-type="date" office:date-value="2017-07-12" calcext:value-type="date">
            <text:p>12/7/17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Ordinanza di ingiunzione</text:p>
          </table:table-cell>
          <table:table-cell table:style-name="ce8" office:value-type="string" calcext:value-type="string">
            <text:p>355/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3" office:value-type="string" calcext:value-type="string">
            <text:p>Ordinanza di Ingiunzione di Pagamento a carico del (OMISSIS) e dell'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7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55_20170712175125.pdf.p7m" xlink:type="simple">http://temi.provincia.milano.it/albopretoriool/download.asp?file=ATO_2017_355_20170712175125.pdf.p7m</text:a></text:p>
          </table:table-cell>
          <table:table-cell table:style-name="ce21" office:value-type="date" office:date-value="2017-07-12" calcext:value-type="date">
            <text:p>12/7/17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Ordinanza di ingiunzione</text:p>
          </table:table-cell>
          <table:table-cell table:style-name="ce8" office:value-type="string" calcext:value-type="string">
            <text:p>356/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3" office:value-type="string" calcext:value-type="string">
            <text:p>Ordinanza di Ingiunzione di Pagamento a carico del (OMISSIS) e dell'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7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56_20170713093354.pdf.p7m" xlink:type="simple">http://temi.provincia.milano.it/albopretoriool/download.asp?file=ATO_2017_356_20170713093354.pdf.p7m</text:a></text:p>
          </table:table-cell>
          <table:table-cell table:style-name="ce21" office:value-type="date" office:date-value="2017-07-13" calcext:value-type="date">
            <text:p>13/7/17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Ordinanza di ingiunzione</text:p>
          </table:table-cell>
          <table:table-cell table:style-name="ce8" office:value-type="string" calcext:value-type="string">
            <text:p>355/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3" office:value-type="string" calcext:value-type="string">
            <text:p>Ordinanza di Ingiunzione di Pagamento a carico del (OMISSIS) e dell'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7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58_20170713094825.pdf.p7m" xlink:type="simple">http://temi.provincia.milano.it/albopretoriool/download.asp?file=ATO_2017_358_20170713094825.pdf.p7m</text:a></text:p>
          </table:table-cell>
          <table:table-cell table:style-name="ce21" office:value-type="date" office:date-value="2017-07-13" calcext:value-type="date">
            <text:p>13/7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348\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2"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48_20170713102358.pdf.p7m" xlink:type="simple">http://temi.provincia.milano.it/albopretoriool/download.asp?file=ATO_2017_348_20170713102358.pdf.p7m</text:a> </text:p>
          </table:table-cell>
          <table:table-cell table:style-name="ce11" office:value-type="date" office:date-value="2017-07-13" calcext:value-type="date">
            <text:p>13/07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350\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2"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50_20170713102555.pdf.p7m" xlink:type="simple">http://temi.provincia.milano.it/albopretoriool/download.asp?file=ATO_2017_350_20170713102555.pdf.p7m</text:a> </text:p>
          </table:table-cell>
          <table:table-cell table:style-name="ce11" office:value-type="date" office:date-value="2017-07-13" calcext:value-type="date">
            <text:p>13/07/17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352\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2"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52_20170713102750.pdf.p7m" xlink:type="simple">http://temi.provincia.milano.it/albopretoriool/download.asp?file=ATO_2017_352_20170713102750.pdf.p7m</text:a> </text:p>
          </table:table-cell>
          <table:table-cell table:style-name="ce11" office:value-type="date" office:date-value="2017-07-13" calcext:value-type="date">
            <text:p>13/07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353\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2"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53_20170713102958.pdf.p7m" xlink:type="simple">http://temi.provincia.milano.it/albopretoriool/download.asp?file=ATO_2017_353_20170713102958.pdf.p7m</text:a> </text:p>
          </table:table-cell>
          <table:table-cell table:style-name="ce11" office:value-type="date" office:date-value="2017-07-13" calcext:value-type="date">
            <text:p>13/07/17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357\2017</text:p>
          </table:table-cell>
          <table:table-cell table:style-name="ce10" office:value-type="date" office:date-value="2017-07-12" calcext:value-type="date">
            <text:p>12/07/2017</text:p>
          </table:table-cell>
          <table:table-cell table:style-name="ce12"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357_20170713103155.pdf.p7m" xlink:type="simple">http://temi.provincia.milano.it/albopretoriool/download.asp?file=ATO_2017_357_20170713103155.pdf.p7m</text:a> </text:p>
          </table:table-cell>
          <table:table-cell table:style-name="ce11" office:value-type="date" office:date-value="2017-07-13" calcext:value-type="date">
            <text:p>13/07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iffida</text:p>
          </table:table-cell>
          <table:table-cell table:style-name="ce8"/>
          <table:table-cell table:style-name="ce10" office:value-type="date" office:date-value="2017-07-27" calcext:value-type="date">
            <text:p>27/07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065_051687.pdf.p7m" xlink:type="simple">http://www.atocittametropolitanadimilano.it/AlboPretorioATO/download.asp?file=ATO_2017_012065_051687.pdf.p7m</text:a>  </text:p>
          </table:table-cell>
          <table:table-cell table:style-name="ce11" office:value-type="date" office:date-value="2017-07-28" calcext:value-type="date">
            <text:p>28/07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18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18_051806.pdf.p7m" xlink:type="simple">http://www.atocittametropolitanadimilano.it/AlboPretorioATO/download.asp?file=ATO_2017_012418_051806.pdf.p7m</text:a>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21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21_051809.pdf.p7m" xlink:type="simple">http://www.atocittametropolitanadimilano.it/AlboPretorioATO/download.asp?file=ATO_2017_012421_051809.pdf.p7m</text:a>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23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23_051816.pdf.p7m" xlink:type="simple">http://www.atocittametropolitanadimilano.it/AlboPretorioATO/download.asp?file=ATO_2017_012423_051816.pdf.p7m</text:a>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28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28_051818.pdf.p7m" xlink:type="simple">http://www.atocittametropolitanadimilano.it/AlboPretorioATO/download.asp?file=ATO_2017_012428_051818.pdf.p7m</text:a>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30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30_051821.pdf.p7m" xlink:type="simple">http://www.atocittametropolitanadimilano.it/AlboPretorioATO/download.asp?file=ATO_2017_012430_051821.pdf.p7m</text:a>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34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34_051824.pdf.p7m" xlink:type="simple">http://www.atocittametropolitanadimilano.it/AlboPretorioATO/download.asp?file=ATO_2017_012434_051824.pdf.p7m</text:a>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37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065_051687.pdf.p7m" xlink:type="simple">http://www.atocittametropolitanadimilano.it/AlboPretorioATO/download.asp?file=ATO_2017_012065_051687.pdf.p7m</text:a>  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40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40_051830.pdf.p7m" xlink:type="simple">http://www.atocittametropolitanadimilano.it/AlboPretorioATO/download.asp?file=ATO_2017_012440_051830.pdf.p7m</text:a>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43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43_051833.pdf.p7m" xlink:type="simple">http://www.atocittametropolitanadimilano.it/AlboPretorioATO/download.asp?file=ATO_2017_012443_051833.pdf.p7m</text:a></text:p>
          </table:table-cell>
          <table:table-cell table:style-name="ce10" office:value-type="date" office:date-value="2017-08-01" calcext:value-type="date">
            <text:p>01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56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56_051841.pdf.p7m" xlink:type="simple">http://www.atocittametropolitanadimilano.it/AlboPretorioATO/download.asp?file=ATO_2017_012456_051841.pdf.p7m</text:a></text:p>
          </table:table-cell>
          <table:table-cell table:style-name="ce10" office:value-type="date" office:date-value="2017-08-02" calcext:value-type="date">
            <text:p>02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466/2017</text:p>
          </table:table-cell>
          <table:table-cell table:style-name="ce10" office:value-type="date" office:date-value="2017-08-01" calcext:value-type="date">
            <text:p>01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2466_051847.pdf.p7m" xlink:type="simple">http://www.atocittametropolitanadimilano.it/AlboPretorioATO/download.asp?file=ATO_2017_012466_051847.pdf.p7m</text:a></text:p>
          </table:table-cell>
          <table:table-cell table:style-name="ce10" office:value-type="date" office:date-value="2017-08-02" calcext:value-type="date">
            <text:p>02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3414/2017</text:p>
          </table:table-cell>
          <table:table-cell table:style-name="ce10" office:value-type="date" office:date-value="2017-08-29" calcext:value-type="date">
            <text:p>29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3414_052217.pdf.p7m" xlink:type="simple">http://www.atocittametropolitanadimilano.it/AlboPretorioATO/download.asp?file=ATO_2017_013414_052217.pdf.p7m</text:a></text:p>
          </table:table-cell>
          <table:table-cell table:style-name="ce10" office:value-type="date" office:date-value="2017-08-29" calcext:value-type="date">
            <text:p>29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3416/2017</text:p>
          </table:table-cell>
          <table:table-cell table:style-name="ce10" office:value-type="date" office:date-value="2017-08-29" calcext:value-type="date">
            <text:p>29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3416_052219.pdf.p7m" xlink:type="simple">http://www.atocittametropolitanadimilano.it/AlboPretorioATO/download.asp?file=ATO_2017_013416_052219.pdf.p7m</text:a></text:p>
          </table:table-cell>
          <table:table-cell table:style-name="ce10" office:value-type="date" office:date-value="2017-08-29" calcext:value-type="date">
            <text:p>29/08/20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3417/2017</text:p>
          </table:table-cell>
          <table:table-cell table:style-name="ce10" office:value-type="date" office:date-value="2017-08-29" calcext:value-type="date">
            <text:p>29/08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3417_052227.pdf.p7m" xlink:type="simple">http://www.atocittametropolitanadimilano.it/AlboPretorioATO/download.asp?file=ATO_2017_013417_052227.pdf.p7m</text:a></text:p>
          </table:table-cell>
          <table:table-cell table:style-name="ce10" office:value-type="date" office:date-value="2017-08-29" calcext:value-type="date">
            <text:p>29/08/20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13686\2017</text:p>
          </table:table-cell>
          <table:table-cell table:style-name="ce10" office:value-type="date" office:date-value="2017-09-04" calcext:value-type="date">
            <text:p>04/09/2017</text:p>
          </table:table-cell>
          <table:table-cell table:style-name="ce12" office:value-type="string" calcext:value-type="string">
            <text:p/>
            <text:p>Ordinanza di ingiunzione di pagamento a carico della Sig. ra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www.atocittametropolitanadimilano.it/AlboPretorioATO/download.asp?file=ATO_2017_013686_052334.pdf.p7m" xlink:type="simple">http://www.atocittametropolitanadimilano.it/AlboPretorioATO/download.asp?file=ATO_2017_013686_052334.pdf.p7m</text:a> </text:p>
          </table:table-cell>
          <table:table-cell table:style-name="ce11" office:value-type="date" office:date-value="2017-09-05" calcext:value-type="date">
            <text:p>05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13690\2017</text:p>
          </table:table-cell>
          <table:table-cell table:style-name="ce10" office:value-type="date" office:date-value="2017-09-04" calcext:value-type="date">
            <text:p>04/09/2017</text:p>
          </table:table-cell>
          <table:table-cell table:style-name="ce12"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www.atocittametropolitanadimilano.it/AlboPretorioATO/download.asp?file=ATO_2017_013690_052329.pdf.p7m" xlink:type="simple">http://www.atocittametropolitanadimilano.it/AlboPretorioATO/download.asp?file=ATO_2017_013690_052329.pdf.p7m</text:a> </text:p>
          </table:table-cell>
          <table:table-cell table:style-name="ce11" office:value-type="date" office:date-value="2017-09-05" calcext:value-type="date">
            <text:p>05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13691\2017</text:p>
          </table:table-cell>
          <table:table-cell table:style-name="ce10" office:value-type="date" office:date-value="2017-09-04" calcext:value-type="date">
            <text:p>04/09/2017</text:p>
          </table:table-cell>
          <table:table-cell table:style-name="ce12" office:value-type="string" calcext:value-type="string">
            <text:p/>
            <text:p>Ordinanza di ingiunzione di pagamento a carico del (OMISSIS) e dell’Impresa (OMISSIS) modificata a far data dal 06/07/2015 in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www.atocittametropolitanadimilano.it/AlboPretorioATO/download.asp?file=ATO_2017_013691_052327.pdf.p7m" xlink:type="simple">http://www.atocittametropolitanadimilano.it/AlboPretorioATO/download.asp?file=ATO_2017_013691_052327.pdf.p7m</text:a> </text:p>
          </table:table-cell>
          <table:table-cell table:style-name="ce11" office:value-type="date" office:date-value="2017-09-05" calcext:value-type="date">
            <text:p>05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Ordinanza</text:p>
          </table:table-cell>
          <table:table-cell table:style-name="ce8" office:value-type="string" calcext:value-type="string">
            <text:p>13688\2017</text:p>
          </table:table-cell>
          <table:table-cell table:style-name="ce10" office:value-type="date" office:date-value="2017-09-04" calcext:value-type="date">
            <text:p>04/09/2017</text:p>
          </table:table-cell>
          <table:table-cell table:style-name="ce12" office:value-type="string" calcext:value-type="string">
            <text:p/>
            <text:p>Ordinanza di ingiunzione di pagamento a carico del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Ordinanza di ingiunzione</text:p>
          </table:table-cell>
          <table:table-cell office:value-type="string" calcext:value-type="string">
            <text:p><text:a xlink:href="http://www.atocittametropolitanadimilano.it/AlboPretorioATO/download.asp?file=ATO_2017_013688_052331.pdf.p7m" xlink:type="simple">http://www.atocittametropolitanadimilano.it/AlboPretorioATO/download.asp?file=ATO_2017_013688_052331.pdf.p7m</text:a> </text:p>
          </table:table-cell>
          <table:table-cell table:style-name="ce11" office:value-type="date" office:date-value="2017-09-11" calcext:value-type="date">
            <text:p>11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3906\2017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3906_052426.pdf.p7m" xlink:type="simple">http://www.atocittametropolitanadimilano.it/AlboPretorioATO/download.asp?file=ATO_2017_013906_052426.pdf.p7m</text:a> </text:p>
          </table:table-cell>
          <table:table-cell table:style-name="ce11" office:value-type="date" office:date-value="2017-09-11" calcext:value-type="date">
            <text:p>11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3911/2017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2" office:value-type="string" calcext:value-type="string">
            <text:p>Revoca in autotutela della Diffida Dirigenziale del 08/05/2017 R.G. n. (OMISSIS) all’Impresa (OMISSIS) con insediamento nel Comune di (OMISSIS)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3911_052431.pdf.p7m" xlink:type="simple">http://www.atocittametropolitanadimilano.it/AlboPretorioATO/download.asp?file=ATO_2017_013911_052431.pdf.p7m</text:a> 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23"/>
          <table:table-cell table:style-name="ce24"/>
          <table:table-cell table:style-name="ce15"/>
          <table:table-cell table:style-name="ce25"/>
          <table:table-cell table:number-columns-repeated="1012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306\2017</text:p>
          </table:table-cell>
          <table:table-cell table:style-name="ce10" office:value-type="date" office:date-value="2017-09-15" calcext:value-type="date">
            <text:p>15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4306_052553.pdf.p7m" xlink:type="simple">http://www.atocittametropolitanadimilano.it/AlboPretorioATO/download.asp?file=ATO_2017_014306_052553.pdf.p7m</text:a> </text:p>
          </table:table-cell>
          <table:table-cell table:style-name="ce11" office:value-type="date" office:date-value="2017-09-18" calcext:value-type="date">
            <text:p>18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909\2017</text:p>
          </table:table-cell>
          <table:table-cell table:style-name="ce10" office:value-type="date" office:date-value="2017-09-26" calcext:value-type="date">
            <text:p>26/09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4909_052707.pdf.p7m" xlink:type="simple">http://www.atocittametropolitanadimilano.it/AlboPretorioATO/download.asp?file=ATO_2017_014909_052707.pdf.p7m</text:a> </text:p>
          </table:table-cell>
          <table:table-cell table:style-name="ce11" office:value-type="date" office:date-value="2017-09-27" calcext:value-type="date">
            <text:p>27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910\2017</text:p>
          </table:table-cell>
          <table:table-cell table:style-name="ce10" office:value-type="date" office:date-value="2017-09-26" calcext:value-type="date">
            <text:p>26/09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4910_052709.pdf.p7m" xlink:type="simple">http://www.atocittametropolitanadimilano.it/AlboPretorioATO/download.asp?file=ATO_2017_014910_052709.pdf.p7m</text:a> </text:p>
          </table:table-cell>
          <table:table-cell table:style-name="ce11" office:value-type="date" office:date-value="2017-09-27" calcext:value-type="date">
            <text:p>27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941\2017</text:p>
          </table:table-cell>
          <table:table-cell table:style-name="ce10" office:value-type="date" office:date-value="2017-09-27" calcext:value-type="date">
            <text:p>27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4941_052723.pdf.p7m" xlink:type="simple">http://www.atocittametropolitanadimilano.it/AlboPretorioATO/download.asp?file=ATO_2017_014941_052723.pdf.p7m</text:a> </text:p>
          </table:table-cell>
          <table:table-cell table:style-name="ce11" office:value-type="date" office:date-value="2017-09-27" calcext:value-type="date">
            <text:p>27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969\2017</text:p>
          </table:table-cell>
          <table:table-cell table:style-name="ce10" office:value-type="date" office:date-value="2017-09-27" calcext:value-type="date">
            <text:p>27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4969_052734.pdf.p7m" xlink:type="simple">http://www.atocittametropolitanadimilano.it/AlboPretorioATO/download.asp?file=ATO_2017_014969_052734.pdf.p7m</text:a> </text:p>
          </table:table-cell>
          <table:table-cell table:style-name="ce11" office:value-type="date" office:date-value="2017-09-27" calcext:value-type="date">
            <text:p>27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970\2017</text:p>
          </table:table-cell>
          <table:table-cell table:style-name="ce10" office:value-type="date" office:date-value="2017-09-27" calcext:value-type="date">
            <text:p>27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4970_052736.pdf.p7m" xlink:type="simple">http://www.atocittametropolitanadimilano.it/AlboPretorioATO/download.asp?file=ATO_2017_014970_052736.pdf.p7m</text:a> </text:p>
          </table:table-cell>
          <table:table-cell table:style-name="ce11" office:value-type="date" office:date-value="2017-09-27" calcext:value-type="date">
            <text:p>27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971\2017</text:p>
          </table:table-cell>
          <table:table-cell table:style-name="ce10" office:value-type="date" office:date-value="2017-09-27" calcext:value-type="date">
            <text:p>27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4971_052739.pdf.p7m" xlink:type="simple">http://www.atocittametropolitanadimilano.it/AlboPretorioATO/download.asp?file=ATO_2017_014971_052739.pdf.p7m</text:a> </text:p>
          </table:table-cell>
          <table:table-cell table:style-name="ce11" office:value-type="date" office:date-value="2017-09-27" calcext:value-type="date">
            <text:p>27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5011\2017</text:p>
          </table:table-cell>
          <table:table-cell table:style-name="ce10" office:value-type="date" office:date-value="2017-09-28" calcext:value-type="date">
            <text:p>28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5011_052760.pdf.p7m" xlink:type="simple">http://www.atocittametropolitanadimilano.it/AlboPretorioATO/download.asp?file=ATO_2017_015011_052760.pdf.p7m</text:a> </text:p>
          </table:table-cell>
          <table:table-cell table:style-name="ce11" office:value-type="date" office:date-value="2017-09-28" calcext:value-type="date">
            <text:p>28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5013\2017</text:p>
          </table:table-cell>
          <table:table-cell table:style-name="ce10" office:value-type="date" office:date-value="2017-09-28" calcext:value-type="date">
            <text:p>28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5013_052762.pdf.p7m" xlink:type="simple">http://www.atocittametropolitanadimilano.it/AlboPretorioATO/download.asp?file=ATO_2017_015013_052762.pdf.p7m</text:a> </text:p>
          </table:table-cell>
          <table:table-cell table:style-name="ce11" office:value-type="date" office:date-value="2017-09-28" calcext:value-type="date">
            <text:p>28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5014\2017</text:p>
          </table:table-cell>
          <table:table-cell table:style-name="ce10" office:value-type="date" office:date-value="2017-09-28" calcext:value-type="date">
            <text:p>28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 <text:a xlink:href="http://www.atocittametropolitanadimilano.it/AlboPretorioATO/download.asp?file=ATO_2017_015014_052765.pdf.p7m" xlink:type="simple">http://www.atocittametropolitanadimilano.it/AlboPretorioATO/download.asp?file=ATO_2017_015014_052765.pdf.p7m</text:a> </text:p>
          </table:table-cell>
          <table:table-cell table:style-name="ce11" office:value-type="date" office:date-value="2017-09-28" calcext:value-type="date">
            <text:p>28/09/17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5018\2017</text:p>
          </table:table-cell>
          <table:table-cell table:style-name="ce10" office:value-type="date" office:date-value="2017-09-28" calcext:value-type="date">
            <text:p>28/09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5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www.atocittametropolitanadimilano.it/AlboPretorioATO/download.asp?file=ATO_2017_015018_052767.pdf.p7m" xlink:type="simple">http://www.atocittametropolitanadimilano.it/AlboPretorioATO/download.asp?file=ATO_2017_015018_052767.pdf.p7m</text:a> </text:p>
          </table:table-cell>
          <table:table-cell table:style-name="ce11" office:value-type="date" office:date-value="2017-09-28" calcext:value-type="date">
            <text:p>28/09/17</text:p>
          </table:table-cell>
          <table:table-cell table:number-columns-repeated="1016"/>
        </table:table-row>
        <table:table-row table:style-name="ro9" table:number-rows-repeated="3">
          <table:table-cell table:style-name="ce3"/>
          <table:table-cell table:style-name="ce8"/>
          <table:table-cell table:style-name="ce10"/>
          <table:table-cell table:style-name="ce12"/>
          <table:table-cell table:style-name="ce15"/>
          <table:table-cell table:style-name="ce12"/>
          <table:table-cell/>
          <table:table-cell table:style-name="ce11"/>
          <table:table-cell table:number-columns-repeated="1016"/>
        </table:table-row>
        <table:table-row table:style-name="ro9" table:number-rows-repeated="5">
          <table:table-cell table:number-columns-repeated="2"/>
          <table:table-cell table:style-name="ce11"/>
          <table:table-cell/>
          <table:table-cell table:style-name="ce16"/>
          <table:table-cell table:number-columns-repeated="2"/>
          <table:table-cell table:style-name="ce11"/>
          <table:table-cell table:number-columns-repeated="1016"/>
        </table:table-row>
        <table:table-row table:style-name="ro9" table:number-rows-repeated="9">
          <table:table-cell table:style-name="ce3"/>
          <table:table-cell table:style-name="ce8"/>
          <table:table-cell table:style-name="ce10"/>
          <table:table-cell table:style-name="ce12"/>
          <table:table-cell table:style-name="ce15"/>
          <table:table-cell table:style-name="ce12"/>
          <table:table-cell/>
          <table:table-cell table:style-name="ce11"/>
          <table:table-cell table:number-columns-repeated="1016"/>
        </table:table-row>
        <table:table-row table:style-name="ro9">
          <table:table-cell table:number-columns-repeated="2"/>
          <table:table-cell table:style-name="ce11"/>
          <table:table-cell/>
          <table:table-cell table:style-name="ce16"/>
          <table:table-cell table:number-columns-repeated="2"/>
          <table:table-cell table:style-name="ce11"/>
          <table:table-cell table:number-columns-repeated="1016"/>
        </table:table-row>
        <table:table-row table:style-name="ro9" table:number-rows-repeated="3">
          <table:table-cell table:style-name="ce3"/>
          <table:table-cell table:style-name="ce8"/>
          <table:table-cell table:style-name="ce10"/>
          <table:table-cell table:style-name="ce12"/>
          <table:table-cell table:style-name="ce15"/>
          <table:table-cell table:style-name="ce12"/>
          <table:table-cell/>
          <table:table-cell table:style-name="ce11"/>
          <table:table-cell table:number-columns-repeated="1016"/>
        </table:table-row>
        <table:table-row table:style-name="ro9" table:number-rows-repeated="3">
          <table:table-cell table:number-columns-repeated="2"/>
          <table:table-cell table:style-name="ce11"/>
          <table:table-cell/>
          <table:table-cell table:style-name="ce16"/>
          <table:table-cell table:number-columns-repeated="2"/>
          <table:table-cell table:style-name="ce11"/>
          <table:table-cell table:number-columns-repeated="1016"/>
        </table:table-row>
        <table:table-row table:style-name="ro9" table:number-rows-repeated="3">
          <table:table-cell table:style-name="ce3"/>
          <table:table-cell table:style-name="ce8"/>
          <table:table-cell table:style-name="ce10"/>
          <table:table-cell table:style-name="ce12"/>
          <table:table-cell table:style-name="ce15"/>
          <table:table-cell table:style-name="ce12"/>
          <table:table-cell/>
          <table:table-cell table:style-name="ce11"/>
          <table:table-cell table:number-columns-repeated="1016"/>
        </table:table-row>
        <table:table-row table:style-name="ro9" table:number-rows-repeated="4">
          <table:table-cell table:number-columns-repeated="2"/>
          <table:table-cell table:style-name="ce11"/>
          <table:table-cell/>
          <table:table-cell table:style-name="ce16"/>
          <table:table-cell table:number-columns-repeated="2"/>
          <table:table-cell table:style-name="ce11"/>
          <table:table-cell table:number-columns-repeated="1016"/>
        </table:table-row>
        <table:table-row table:style-name="ro9" table:number-rows-repeated="12">
          <table:table-cell table:style-name="ce3"/>
          <table:table-cell table:style-name="ce8"/>
          <table:table-cell table:style-name="ce10"/>
          <table:table-cell table:style-name="ce12"/>
          <table:table-cell table:style-name="ce15"/>
          <table:table-cell table:style-name="ce12"/>
          <table:table-cell/>
          <table:table-cell table:style-name="ce11"/>
          <table:table-cell table:number-columns-repeated="1016"/>
        </table:table-row>
        <table:table-row table:style-name="ro9">
          <table:table-cell table:style-name="ce3"/>
          <table:table-cell table:style-name="ce8"/>
          <table:table-cell table:style-name="ce10"/>
          <table:table-cell table:style-name="ce12"/>
          <table:table-cell table:style-name="ce15"/>
          <table:table-cell table:style-name="ce12"/>
          <table:table-cell table:style-name="ce19"/>
          <table:table-cell table:style-name="ce11"/>
          <table:table-cell table:number-columns-repeated="1016"/>
        </table:table-row>
        <table:table-row table:style-name="ro9" table:number-rows-repeated="28">
          <table:table-cell table:style-name="ce3"/>
          <table:table-cell table:style-name="ce8"/>
          <table:table-cell table:style-name="ce10"/>
          <table:table-cell table:style-name="ce12"/>
          <table:table-cell table:style-name="ce15"/>
          <table:table-cell table:style-name="ce12"/>
          <table:table-cell/>
          <table:table-cell table:style-name="ce22"/>
          <table:table-cell table:number-columns-repeated="1016"/>
        </table:table-row>
        <table:table-row table:style-name="ro9" table:number-rows-repeated="1048399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Liberation Sans1" svg:font-family="'Liberation Sans1'"/>
    <style:font-face style:name="MS Sans Serif1" svg:font-family="'MS Sans Serif1'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/00/0000</text:date>, <text:time style:data-style-name="N2" text:time-value="17:59:10.8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Laura Picetti</meta:initial-creator>
    <meta:creation-date>2016-01-05T14:56:49Z</meta:creation-date>
    <dc:date>2017-09-28T18:01:47.858000000</dc:date>
    <meta:editing-cycles>239</meta:editing-cycles>
    <meta:editing-duration>PT6H34M5S</meta:editing-duration>
    <meta:document-statistic meta:table-count="1" meta:cell-count="451" meta:object-count="0"/>
  </office:meta>
</office:document-meta>
</file>