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PageStyle_5f_Autorizzazion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torizzazion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utorizzazion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7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5742</text:p>
          </table:table-cell>
          <table:table-cell table:style-name="ce11" office:value-type="string">
            <text:p>12/10/2017 00:00:00</text:p>
          </table:table-cell>
          <table:table-cell table:style-name="ce6" office:value-type="string">
            <text:p>Dichiarazione di assimilazione alle acque reflue domestiche dei reflui industriali scaricati in pubblica fognatura – Impresa A.P.A. S.p.A. - Via Ruffilli n. 14/16, Comune di Gorgonzola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233</text:p>
          </table:table-cell>
          <table:table-cell table:style-name="ce11" office:value-type="string">
            <text:p>12/10/2017 15:01:1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Autorizzazioni</text:p>
          </table:table-cell>
          <table:table-cell table:style-name="ce6" office:value-type="string">
            <text:p>0015745</text:p>
          </table:table-cell>
          <table:table-cell table:style-name="ce11" office:value-type="string">
            <text:p>12/10/2017 00:00:00</text:p>
          </table:table-cell>
          <table:table-cell table:style-name="ce6" office:value-type="string">
            <text:p>Autorizzazione allo scarico in pubblica fognatura delle acque meteoriche di prima e seconda pioggia per il Centro di Raccolta di RSU del Comune di Ozzero (Mi), Via Galvani snc.</text:p>
          </table:table-cell>
          <table:table-cell table:style-name="ce6" office:value-type="string">
            <text:p>Autorizzazione allo scarico in pubblica fognatura di acque reflue industriali e meteoriche di prima pioggi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242</text:p>
          </table:table-cell>
          <table:table-cell table:style-name="ce11" office:value-type="string">
            <text:p>12/10/2017 15:03:0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5920</text:p>
          </table:table-cell>
          <table:table-cell table:style-name="ce11" office:value-type="string">
            <text:p>16/10/2017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Società Agricola del Parco S.S.</text:p>
          </table:table-cell>
          <table:table-cell table:style-name="ce6" office:value-type="string">
            <text:p>Voltura dell'autorizzazione allo scarico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457</text:p>
          </table:table-cell>
          <table:table-cell table:style-name="ce11" office:value-type="string">
            <text:p>18/10/2017 10:14:5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6070</text:p>
          </table:table-cell>
          <table:table-cell table:style-name="ce11" office:value-type="string">
            <text:p>18/10/2017 00:00:00</text:p>
          </table:table-cell>
          <table:table-cell table:style-name="ce6" office:value-type="string">
            <text:p>Dichiarazione di assimilazione alle acque reflue domestiche dei reflui industriali scaricati in pubblica fognatura – Impresa Perkin Elmer Italia S.p.A. – Viale dell’Innovazione n. 3, Comune di Milano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17</text:p>
          </table:table-cell>
          <table:table-cell table:style-name="ce11" office:value-type="string">
            <text:p>18/10/2017 16:21:5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6065</text:p>
          </table:table-cell>
          <table:table-cell table:style-name="ce11" office:value-type="string">
            <text:p>18/10/2017 00:00:00</text:p>
          </table:table-cell>
          <table:table-cell table:style-name="ce6" office:value-type="string">
            <text:p>Dichiarazione di assimilazione alle acque reflue domestiche dei reflui industriali scaricati in pubblica fognatura – Impresa 1H Clean Service S.n.c. di Molteni Diego e Simone – Via Boccaccio n.7 – Comune di Sesto San Giovanni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599</text:p>
          </table:table-cell>
          <table:table-cell table:style-name="ce11" office:value-type="string">
            <text:p>18/10/2017 16:36:5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6063</text:p>
          </table:table-cell>
          <table:table-cell table:style-name="ce11" office:value-type="string">
            <text:p>18/10/2017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Piserà Isabella – Via Napoli n.4 – Comune di Legnan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593</text:p>
          </table:table-cell>
          <table:table-cell table:style-name="ce11" office:value-type="string">
            <text:p>18/10/2017 16:38:4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15742</text:p>
          </table:table-cell>
          <table:table-cell table:style-name="ce11" office:value-type="string">
            <text:p>12/10/2017 00:00:00</text:p>
          </table:table-cell>
          <table:table-cell table:style-name="ce6" office:value-type="string">
            <text:p>Dichiarazione di assimilazione alle acque reflue domestiche dei reflui industriali scaricati in pubblica fognatura - Impresa A.P.A. S.p.A. - Via Ruffilli n. 14/16, Comune di Gorgonzola (MI)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534</text:p>
          </table:table-cell>
          <table:table-cell table:style-name="ce11" office:value-type="string">
            <text:p>19/10/2017 08:42:1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6110</text:p>
          </table:table-cell>
          <table:table-cell table:style-name="ce11" office:value-type="string">
            <text:p>19/10/2017 00:00:00</text:p>
          </table:table-cell>
          <table:table-cell table:style-name="ce6" office:value-type="string">
            <text:p>Voltura a favore dell'Impresa Individuale Kader Abdul con insediamento produttivo nel Comune di Milano della dichiarazione di assimilazione alle acque domestiche dei reflui industriali scaricati in pubblica fognatura.</text:p>
          </table:table-cell>
          <table:table-cell table:style-name="ce6" office:value-type="string">
            <text:p>Voltura dell'autorizzazione allo scarico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71</text:p>
          </table:table-cell>
          <table:table-cell table:style-name="ce11" office:value-type="string">
            <text:p>20/10/2017 09:29:5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6109</text:p>
          </table:table-cell>
          <table:table-cell table:style-name="ce11" office:value-type="string">
            <text:p>19/10/2017 00:00:00</text:p>
          </table:table-cell>
          <table:table-cell table:style-name="ce6" office:value-type="string">
            <text:p>Dichiarazione di assimilazione alle acque reflue domestiche dei reflui industriali scaricati in pubblica fognatura – Impresa Technoimpianti A.P.M. S.r.l. - Via B. Zevi n. 1/A, Comune di Pioltell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65</text:p>
          </table:table-cell>
          <table:table-cell table:style-name="ce11" office:value-type="string">
            <text:p>20/10/2017 09:37:1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6111</text:p>
          </table:table-cell>
          <table:table-cell table:style-name="ce11" office:value-type="string">
            <text:p>19/10/2017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- Impresa SERFRUIT S.p.A. – Via Giuseppe Dossetti n. 2, Comune di Melzo (MI).</text:p>
          </table:table-cell>
          <table:table-cell table:style-name="ce6" office:value-type="string">
            <text:p>Decreto di rigetto e contestuale archiviazione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73</text:p>
          </table:table-cell>
          <table:table-cell table:style-name="ce11" office:value-type="string">
            <text:p>20/10/2017 09:43:1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6351</text:p>
          </table:table-cell>
          <table:table-cell table:style-name="ce11" office:value-type="string">
            <text:p>24/10/2017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Laboratorio Odontotecnico di Musmeci Carmelo – Via De Rosa n.12/A – Comune di Per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43</text:p>
          </table:table-cell>
          <table:table-cell table:style-name="ce11" office:value-type="string">
            <text:p>24/10/2017 14:23:2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6448</text:p>
          </table:table-cell>
          <table:table-cell table:style-name="ce11" office:value-type="string">
            <text:p>26/10/2017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– Impresa BURBUJAS S.a.s. di Zamora Funes Jose Guillermo &amp; C. – Via Cavour n.13, Comune di Cologno Monzese (MI).</text:p>
          </table:table-cell>
          <table:table-cell table:style-name="ce6" office:value-type="string">
            <text:p>Decreto di rigetto e contestuale archiviazione assimilazione alle acque reflue domestiche dei reflui industriali scaricati in pubblica fognatura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86</text:p>
          </table:table-cell>
          <table:table-cell table:style-name="ce11" office:value-type="string">
            <text:p>26/10/2017 11:02:4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6675</text:p>
          </table:table-cell>
          <table:table-cell table:style-name="ce11" office:value-type="string">
            <text:p>30/10/2017 00:00:00</text:p>
          </table:table-cell>
          <table:table-cell table:style-name="ce6" office:value-type="string">
            <text:p>Dichiarazione di assimilazione alle acque reflue domestiche dei reflui industriali scaricati in pubblica fognatura – Impresa L.I.P. Lavorazioni Ingranaggi di Precisione S.r.l. – Via Cristoforo Colombo n.11 – Comune di Corsico (MI)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50</text:p>
          </table:table-cell>
          <table:table-cell table:style-name="ce11" office:value-type="string">
            <text:p>31/10/2017 09:45:1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6723</text:p>
          </table:table-cell>
          <table:table-cell table:style-name="ce11" office:value-type="string">
            <text:p>31/10/2017 00:00:00</text:p>
          </table:table-cell>
          <table:table-cell table:style-name="ce6" office:value-type="string">
            <text:p>Dichiarazione di assimilazione delle acque reflue domestiche dei reflui industriali scaricati in pubblica fognatura – Impresa FIAMMA ABRASIVI S.a.s. di FERRARI ALESSANDRO E C. - Via Trasimeno n. 9 – Comune di Milano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37</text:p>
          </table:table-cell>
          <table:table-cell table:style-name="ce11" office:value-type="string">
            <text:p>31/10/2017 11:01:5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7074</text:p>
          </table:table-cell>
          <table:table-cell table:style-name="ce11" office:value-type="string">
            <text:p>07/11/2017 00:00:00</text:p>
          </table:table-cell>
          <table:table-cell table:style-name="ce6" office:value-type="string">
            <text:p>Dichiarazione di assimilazione alle acque reflue domestiche dei reflui industriali scaricati in pubblica fognatura – Impresa Oclaro (North America) Inc. – Via Fellini n.4, Comune di San Donato Milanese (Mi)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89</text:p>
          </table:table-cell>
          <table:table-cell table:style-name="ce11" office:value-type="string">
            <text:p>07/11/2017 17:09: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7172</text:p>
          </table:table-cell>
          <table:table-cell table:style-name="ce11" office:value-type="string">
            <text:p>08/11/2017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Tomasi Paolo Stelvio – Via Cesare da Sesto n. 23, Comune di Milano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42</text:p>
          </table:table-cell>
          <table:table-cell table:style-name="ce11" office:value-type="string">
            <text:p>08/11/2017 15:08:0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7171</text:p>
          </table:table-cell>
          <table:table-cell table:style-name="ce11" office:value-type="string">
            <text:p>08/11/2017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Odonto System Laboratorio Odontotecnico di Ronca Pierangelo – Via Aurelio Saffi n.23 – Comune di Cerro Maggiore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40</text:p>
          </table:table-cell>
          <table:table-cell table:style-name="ce11" office:value-type="string">
            <text:p>08/11/2017 15:10:50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8/11/2017</text:date>, <text:time>15.40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torizzazioni" style:display-name="PageStyle_Autorizz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0"/>
    <meta:generator>OpenOffice/4.1.3$Win32 OpenOffice.org_project/413m1$Build-9783</meta:generator>
  </office:meta>
</office:document-meta>
</file>