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amm_5f_trasparente_5f_organi_5f_ATO_5f_con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con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i dagli organi di indirizzo-politico (ex art. 23 del d.lgs. 33/2013 e s.m.i.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7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corsi e prove selettive per l'assunzione del personale e progressioni di carrie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3" office:value-type="string" calcext:value-type="string">
            <text:p>n. Rubrica</text:p>
          </table:table-cell>
          <table:table-cell table:style-name="ce3" office:value-type="string" calcext:value-type="string">
            <text:p>Data sedu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pesa prevista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Estremi relativi ai principali documenti contenuti nel fascicolo</text:p>
          </table:table-cell>
          <table:table-cell table:style-name="ce3" office:value-type="string" calcext:value-type="string">
            <text:p>Pubblicato il</text:p>
          </table:table-cell>
          <table:table-cell table:number-columns-repeated="1016"/>
        </table:table-row>
        <table:table-row table:style-name="ro3" table:number-rows-repeated="3">
          <table:table-cell table:style-name="ce4"/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style-name="ce5"/>
          <table:table-cell table:style-name="ce6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0000-00-00T09:52:52.0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conc" style:display-name="PageStyle_amm_trasparente_organi_ATO_conc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7-01-10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7-01-10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49:35</meta:creation-date>
    <dc:date>2017-01-10T09:53:54.684000000</dc:date>
    <meta:generator>LibreOffice/4.1.4.2$Windows_x86 LibreOffice_project/0a0440ccc0227ad9829de5f46be37cfb6edcf72</meta:generator>
    <meta:editing-duration>PT1M13S</meta:editing-duration>
    <meta:editing-cycles>7</meta:editing-cycles>
    <meta:document-statistic meta:table-count="1" meta:cell-count="12" meta:object-count="0"/>
  </office:meta>
</office:document-meta>
</file>