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8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9692</text:p>
          </table:table-cell>
          <table:table-cell table:style-name="ce11" office:value-type="string">
            <text:p>03/07/2018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GiovePluvio S.r.l. – Viale Sarca n. 94 – Comune di Milano.</text:p>
          </table:table-cell>
          <table:table-cell table:style-name="ce6" office:value-type="string">
            <text:p>Rigetto e contestuale archiviazione del procedimento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6294</text:p>
          </table:table-cell>
          <table:table-cell table:style-name="ce11" office:value-type="string">
            <text:p>03/07/2018 15:21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414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Medent – Laboratorio Odontotecnico S.n.c. di Bracchi Walter e Rimaroli Paolo <text:s/>– Viale Isonzo n. 4, Comune di Milano.</text:p>
          </table:table-cell>
          <table:table-cell table:style-name="ce6" office:value-type="string">
            <text:p>Dichiarazione di assimilazione alle acque reflue domestiche dei reflui industriali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43</text:p>
          </table:table-cell>
          <table:table-cell table:style-name="ce11" office:value-type="string">
            <text:p>18/07/2018 14:04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419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avanderia Lav@sciuga di Igor Piva <text:s/>– Via Volta n.48 , Comune di Magenta (MI).</text:p>
          </table:table-cell>
          <table:table-cell table:style-name="ce6" office:value-type="string">
            <text:p>Dichiarazione di assimilazione alle acque reflue domestiche dei reflui industriali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56</text:p>
          </table:table-cell>
          <table:table-cell table:style-name="ce11" office:value-type="string">
            <text:p>18/07/2018 14:07:1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431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Voltura dell'autorizzazione allo scarico in pubblica fognatura dei reflui industriali a favore dell'Impresa L.A. SNC DI LAINO NICODEMO &amp; C. con insediamento produttivo nel Comune di Gorgonzola (Mi)</text:p>
          </table:table-cell>
          <table:table-cell table:style-name="ce6" office:value-type="string">
            <text:p>Voltura dell'autorizzazione allo scarico in pubblica fognatura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400</text:p>
          </table:table-cell>
          <table:table-cell table:style-name="ce11" office:value-type="string">
            <text:p>18/07/2018 14:10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432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Oldani Gastronomia S.r.l. – Via Marcantonio Dal Re n. 17, Comune di Milano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403</text:p>
          </table:table-cell>
          <table:table-cell table:style-name="ce11" office:value-type="string">
            <text:p>18/07/2018 14:12:1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425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Impresa Laboratorio Odontotecnico Riva Snc di Franco Riva &amp; C. - Revoca della assimilazione degli scarichi idrici agli scarichi domestici ai sensi del Regolamento Regionale n. 3 del 24/03/2006</text:p>
          </table:table-cell>
          <table:table-cell table:style-name="ce6" office:value-type="string">
            <text:p>Revoca della assimilazione degli scarichi idrici agli scarichi domestic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78</text:p>
          </table:table-cell>
          <table:table-cell table:style-name="ce11" office:value-type="string">
            <text:p>18/07/2018 14:15:2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422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BIRRIFICIO LABOCS S.R.L. con insediamento produttivo nel Comune di Pessano con Bornago (Mi)</text:p>
          </table:table-cell>
          <table:table-cell table:style-name="ce6" office:value-type="string">
            <text:p>Voltura dell'autorizzazione allo scarico in pubblica fognatura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368</text:p>
          </table:table-cell>
          <table:table-cell table:style-name="ce11" office:value-type="string">
            <text:p>18/07/2018 14:17:4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619</text:p>
          </table:table-cell>
          <table:table-cell table:style-name="ce11" office:value-type="string">
            <text:p>23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Masotina S.p.A. – Via Privata Archimede n. 4/6, Comune di Corsico (MI)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648</text:p>
          </table:table-cell>
          <table:table-cell table:style-name="ce11" office:value-type="string">
            <text:p>23/07/2018 16:26:0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0697</text:p>
          </table:table-cell>
          <table:table-cell table:style-name="ce11" office:value-type="string">
            <text:p>24/07/2018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Individuale Arruda Food di Arruda Dos Santos Fabiana – Via Copernico n. 2 – Comune di Settimo Milanese (MI)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778</text:p>
          </table:table-cell>
          <table:table-cell table:style-name="ce11" office:value-type="string">
            <text:p>24/07/2018 16:25:3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698</text:p>
          </table:table-cell>
          <table:table-cell table:style-name="ce11" office:value-type="string">
            <text:p>24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Self Wash di Sporchia <text:s/>– Via Beato Angelico n.31 , Comune di Milano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780</text:p>
          </table:table-cell>
          <table:table-cell table:style-name="ce11" office:value-type="string">
            <text:p>24/07/2018 16:27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699</text:p>
          </table:table-cell>
          <table:table-cell table:style-name="ce11" office:value-type="string">
            <text:p>24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Dry – Tech S.r.l. – Via Tripoli n.1/A – Comune di Castano Primo (MI)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782</text:p>
          </table:table-cell>
          <table:table-cell table:style-name="ce11" office:value-type="string">
            <text:p>24/07/2018 16:29:5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772</text:p>
          </table:table-cell>
          <table:table-cell table:style-name="ce11" office:value-type="string">
            <text:p>25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Agata Service S.r.l. – Via Don Giovanni Minzoni n. 54, Comune di Pieve Emanuele (MI)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921</text:p>
          </table:table-cell>
          <table:table-cell table:style-name="ce11" office:value-type="string">
            <text:p>25/07/2018 12:36:2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773</text:p>
          </table:table-cell>
          <table:table-cell table:style-name="ce11" office:value-type="string">
            <text:p>25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avalab di Maffia Melissa <text:s/>– Piazza Maffeis n.10 , Comune di Lainate (MI).</text:p>
          </table:table-cell>
          <table:table-cell table:style-name="ce6" office:value-type="string">
            <text:p>Dichiarazione di assimilazione alle acque reflue domestiche dei reflui industriali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7924</text:p>
          </table:table-cell>
          <table:table-cell table:style-name="ce11" office:value-type="string">
            <text:p>25/07/2018 12:39: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141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SBE – VARVIT – SOCIETA’ PER AZIONI – Via Liguria n.11 – Comune di San Giuliano Milanes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483</text:p>
          </table:table-cell>
          <table:table-cell table:style-name="ce11" office:value-type="string">
            <text:p>31/07/2018 12:01: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167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Bonora Luigi S.r.l. – Via G. Piola n. 19/21, Comune di Inzago (MI)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550</text:p>
          </table:table-cell>
          <table:table-cell table:style-name="ce11" office:value-type="string">
            <text:p>31/07/2018 14:14:1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194</text:p>
          </table:table-cell>
          <table:table-cell table:style-name="ce11" office:value-type="string">
            <text:p>31/07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Laboratorio Odontotecnico Dental Planet di Belviso Giovanni e C. S.n.c. – Via Porro Lambertenghi n.4/A, Comune di Milano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603</text:p>
          </table:table-cell>
          <table:table-cell table:style-name="ce11" office:value-type="string">
            <text:p>31/07/2018 16:05:3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44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Chematek S.p.A. – Via Giacomo Puccini n. 18, Comune di San Vittore Olona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56</text:p>
          </table:table-cell>
          <table:table-cell table:style-name="ce11" office:value-type="string">
            <text:p>20/08/2018 13:57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743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So Service S.r.l. <text:s/>– Viale Norvegia n.1A , Comune di Melzo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53</text:p>
          </table:table-cell>
          <table:table-cell table:style-name="ce11" office:value-type="string">
            <text:p>20/08/2018 14:01:0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41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Atelier del Pulito S.n.c. di Varisco Greta &amp; C. – Via Milano n.92 , Comune di Cologno Monzes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49</text:p>
          </table:table-cell>
          <table:table-cell table:style-name="ce11" office:value-type="string">
            <text:p>20/08/2018 14:02:5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746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Pink Frogs S.r.l.– Viale Toscana n.46 – Comune di Rozzano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62</text:p>
          </table:table-cell>
          <table:table-cell table:style-name="ce11" office:value-type="string">
            <text:p>20/08/2018 14:04:5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47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Milo Società a Responsabilità Limitata Semplificata – Via Repubblica n.45/2 – Comune di Bollat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64</text:p>
          </table:table-cell>
          <table:table-cell table:style-name="ce11" office:value-type="string">
            <text:p>20/08/2018 14:08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49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3L di Vannucchi Alessandra – Corso Sempione n.20/B – Comune di Lainat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69</text:p>
          </table:table-cell>
          <table:table-cell table:style-name="ce11" office:value-type="string">
            <text:p>20/08/2018 14:11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48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Ecoduemila S.a.s. di Priore Celestina Lucia &amp; C. – Via Trasimeno n.18/2, Comune di Milano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67</text:p>
          </table:table-cell>
          <table:table-cell table:style-name="ce11" office:value-type="string">
            <text:p>20/08/2018 14:13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1752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Casa della Centralina S.n.c. di Nascetti Davide e C. – Via Tasso n. 42 – Comune di Legnano (MI)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74</text:p>
          </table:table-cell>
          <table:table-cell table:style-name="ce11" office:value-type="string">
            <text:p>20/08/2018 14:27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753</text:p>
          </table:table-cell>
          <table:table-cell table:style-name="ce11" office:value-type="string">
            <text:p>20/08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Sogegross S.p.A. – Strada Statale Padana Superiore n. 24, Comune di Cernusco sul Naviglio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8976</text:p>
          </table:table-cell>
          <table:table-cell table:style-name="ce11" office:value-type="string">
            <text:p>21/08/2018 14:00:4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11769</text:p>
          </table:table-cell>
          <table:table-cell table:style-name="ce11" office:value-type="string">
            <text:p>21/08/2018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Besate (Mi), Strada Statale 526 snc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031</text:p>
          </table:table-cell>
          <table:table-cell table:style-name="ce11" office:value-type="string">
            <text:p>21/08/2018 14:07:5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833</text:p>
          </table:table-cell>
          <table:table-cell table:style-name="ce11" office:value-type="string">
            <text:p>22/08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CHEN XIAOLING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207</text:p>
          </table:table-cell>
          <table:table-cell table:style-name="ce11" office:value-type="string">
            <text:p>22/08/2018 13:41:5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2206</text:p>
          </table:table-cell>
          <table:table-cell table:style-name="ce11" office:value-type="string">
            <text:p>04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Sabiana S.p.A. – Via Piave n. 53, Comune di Corbetta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399</text:p>
          </table:table-cell>
          <table:table-cell table:style-name="ce11" office:value-type="string">
            <text:p>04/09/2018 14:55: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2205</text:p>
          </table:table-cell>
          <table:table-cell table:style-name="ce11" office:value-type="string">
            <text:p>04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Fisa Works S.r.l. – Via Como n. 9, Comune di Lainat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396</text:p>
          </table:table-cell>
          <table:table-cell table:style-name="ce11" office:value-type="string">
            <text:p>04/09/2018 15:05:0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2268</text:p>
          </table:table-cell>
          <table:table-cell table:style-name="ce11" office:value-type="string">
            <text:p>05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Elcograf S.p.A. – Via De Vizzi n.86 – Comune di Cinisello Balsamo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19509</text:p>
          </table:table-cell>
          <table:table-cell table:style-name="ce11" office:value-type="string">
            <text:p>05/09/2018 11:29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757</text:p>
          </table:table-cell>
          <table:table-cell table:style-name="ce11" office:value-type="string">
            <text:p>17/09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OCLARO (NORTH AMERICA) INC. con insediamento produttivo nel Comune di San Donato Milanese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087</text:p>
          </table:table-cell>
          <table:table-cell table:style-name="ce11" office:value-type="string">
            <text:p>17/09/2018 12:17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2922</text:p>
          </table:table-cell>
          <table:table-cell table:style-name="ce11" office:value-type="string">
            <text:p>19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Cosmeta S.r.l. – Via Privata Cadore n.3 – Comune di San Giuliano Milanese (MI).</text:p>
          </table:table-cell>
          <table:table-cell table:style-name="ce6" office:value-type="string">
            <text:p>Dichiarazione di assimilazione alle acque reflue domestiche dei reflui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342</text:p>
          </table:table-cell>
          <table:table-cell table:style-name="ce11" office:value-type="string">
            <text:p>19/09/2018 16:55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13004</text:p>
          </table:table-cell>
          <table:table-cell table:style-name="ce11" office:value-type="string">
            <text:p>20/09/2018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Casorezzo (Mi), Via Fiume snc.</text:p>
          </table:table-cell>
          <table:table-cell table:style-name="ce6" office:value-type="string">
            <text:p>Autorizzazione allo scarico in pubblica fognatura delle acqu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489</text:p>
          </table:table-cell>
          <table:table-cell table:style-name="ce11" office:value-type="string">
            <text:p>20/09/2018 15:53: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3373</text:p>
          </table:table-cell>
          <table:table-cell table:style-name="ce11" office:value-type="string">
            <text:p>27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DLM S.r.l. <text:s/>– Via Albert Einstein n.86, Comune di Cassano d’Adda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983</text:p>
          </table:table-cell>
          <table:table-cell table:style-name="ce11" office:value-type="string">
            <text:p>27/09/2018 15:44:0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372</text:p>
          </table:table-cell>
          <table:table-cell table:style-name="ce11" office:value-type="string">
            <text:p>27/09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Betafarma S.p.A. – Via De Nicola n. 10, Comune di Cesano Boscone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0981</text:p>
          </table:table-cell>
          <table:table-cell table:style-name="ce11" office:value-type="string">
            <text:p>27/09/2018 15:46:0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698</text:p>
          </table:table-cell>
          <table:table-cell table:style-name="ce11" office:value-type="string">
            <text:p>04/10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LAVANDERIA SELF SERVICE DI ZHU LIANGXING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326</text:p>
          </table:table-cell>
          <table:table-cell table:style-name="ce11" office:value-type="string">
            <text:p>04/10/2018 16:21:3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697</text:p>
          </table:table-cell>
          <table:table-cell table:style-name="ce11" office:value-type="string">
            <text:p>04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Euro Wash S.r.l. <text:s/>– Via Papa Giovanni XXIII n.28, Comune di Sedrian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324</text:p>
          </table:table-cell>
          <table:table-cell table:style-name="ce11" office:value-type="string">
            <text:p>04/10/2018 16:23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927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F.L. Service di Fania Leonarda – Via Monte Grappa n.18 – Comune di Pessano con Bornag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583</text:p>
          </table:table-cell>
          <table:table-cell table:style-name="ce11" office:value-type="string">
            <text:p>10/10/2018 13:58:4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3926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Zhao Ruiping – Corso di Porta Vigentina n.32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581</text:p>
          </table:table-cell>
          <table:table-cell table:style-name="ce11" office:value-type="string">
            <text:p>10/10/2018 14:00:5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4067</text:p>
          </table:table-cell>
          <table:table-cell table:style-name="ce11" office:value-type="string">
            <text:p>12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Dema Lavanderia Self-Service di Ciriello Simona <text:s/>– Via Cavour n.18 , Comune di Binasc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1790</text:p>
          </table:table-cell>
          <table:table-cell table:style-name="ce11" office:value-type="string">
            <text:p>12/10/2018 12:49:4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4351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De Lucchi S.p.A.– Via Bologna n.9 – Comune di Trezzano Rosa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45</text:p>
          </table:table-cell>
          <table:table-cell table:style-name="ce11" office:value-type="string">
            <text:p>22/10/2018 10:23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4350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Millebolleblu di Lo Sicco Sharon – Via Mazzini n.49 – Comune di Paull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43</text:p>
          </table:table-cell>
          <table:table-cell table:style-name="ce11" office:value-type="string">
            <text:p>22/10/2018 10:26:3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4349</text:p>
          </table:table-cell>
          <table:table-cell table:style-name="ce11" office:value-type="string">
            <text:p>19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avanderia Self Service Susy di Guidi Susanna <text:s/>– Via Manzoni n.29 , Comune di Settimo Milanese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041</text:p>
          </table:table-cell>
          <table:table-cell table:style-name="ce11" office:value-type="string">
            <text:p>22/10/2018 10:35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4608</text:p>
          </table:table-cell>
          <table:table-cell table:style-name="ce11" office:value-type="string">
            <text:p>24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Carni Nobili S.r.l. – Via Bovisasca n. 38, Comune di Milano.</text:p>
          </table:table-cell>
          <table:table-cell table:style-name="ce6" office:value-type="string">
            <text:p>Dichiarazione di assimilazione alle acque reflue domestiche dei reflui industriali scaricati in pubblica fognatura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281</text:p>
          </table:table-cell>
          <table:table-cell table:style-name="ce11" office:value-type="string">
            <text:p>24/10/2018 13:46:2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4679</text:p>
          </table:table-cell>
          <table:table-cell table:style-name="ce11" office:value-type="string">
            <text:p>25/10/2018 00:00:00</text:p>
          </table:table-cell>
          <table:table-cell table:style-name="ce6" office:value-type="string">
            <text:p>Decreto di cessazione dello scarico delle acque reflue industriali in pubblica fognatura a favore dell'Impresa DIANOS S.R.L. - con sede nel Comune di Cologno Monzese (MI)</text:p>
          </table:table-cell>
          <table:table-cell table:style-name="ce6" office:value-type="string">
            <text:p>Decreto di cessazione dello scarico delle acque reflue industrial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372</text:p>
          </table:table-cell>
          <table:table-cell table:style-name="ce11" office:value-type="string">
            <text:p>25/10/2018 14:36:4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4826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Computermania di De Francesco Luca – Via Pontida n.15 – Comune di Cernusco sul Navigli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609</text:p>
          </table:table-cell>
          <table:table-cell table:style-name="ce11" office:value-type="string">
            <text:p>29/10/2018 13:54:3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4825</text:p>
          </table:table-cell>
          <table:table-cell table:style-name="ce11" office:value-type="string">
            <text:p>29/10/2018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Individuale Lavanderia 4 Fratelli di Emad El Sayed Mabrouk – Via Tolmezzo n. 12/1 – Comune di Milano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2607</text:p>
          </table:table-cell>
          <table:table-cell table:style-name="ce11" office:value-type="string">
            <text:p>29/10/2018 13:56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5575</text:p>
          </table:table-cell>
          <table:table-cell table:style-name="ce11" office:value-type="string">
            <text:p>15/11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mmobiltech Srl <text:s/>– Via Generale Cantore, 182 Comune di Sesto San Giovanni (MI).</text:p>
          </table:table-cell>
          <table:table-cell table:style-name="ce6" office:value-type="string">
            <text:p>Dichiarazione di assimilazione alle acque reflue domestiche dei reflui industriali scaricati in pubblica fognatura <text:s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348</text:p>
          </table:table-cell>
          <table:table-cell table:style-name="ce11" office:value-type="string">
            <text:p>15/11/2018 14:27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5780</text:p>
          </table:table-cell>
          <table:table-cell table:style-name="ce11" office:value-type="string">
            <text:p>20/11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D-Mec Società Cooperativa – Via Manzoni n.45 – Comune di Baranzate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514</text:p>
          </table:table-cell>
          <table:table-cell table:style-name="ce11" office:value-type="string">
            <text:p>20/11/2018 17:24:1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5920</text:p>
          </table:table-cell>
          <table:table-cell table:style-name="ce11" office:value-type="string">
            <text:p>22/11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Latte Magenta Milano S.r.l. – Via Pace n. 62, Comune di Lainate (MI).</text:p>
          </table:table-cell>
          <table:table-cell table:style-name="ce6" office:value-type="string">
            <text:p>Dichiarazione di assimilazione alle acque reflue domestiche dei reflui industriali scaricati in pubblica fognatura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620</text:p>
          </table:table-cell>
          <table:table-cell table:style-name="ce11" office:value-type="string">
            <text:p>23/11/2018 10:52:5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5918</text:p>
          </table:table-cell>
          <table:table-cell table:style-name="ce11" office:value-type="string">
            <text:p>22/11/2018 00:00:00</text:p>
          </table:table-cell>
          <table:table-cell table:style-name="ce6" office:value-type="string">
            <text:p>Decreto di cessazione dello scarico delle acque reflue industriali in pubblica fognatura a favore dell'Impresa QUATTRO G S.A.S. - con sede nel Comune di Milano</text:p>
          </table:table-cell>
          <table:table-cell table:style-name="ce6" office:value-type="string">
            <text:p>Decreto di cessazione dello scarico delle acque reflue industrial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614</text:p>
          </table:table-cell>
          <table:table-cell table:style-name="ce11" office:value-type="string">
            <text:p>23/11/2018 11:00:0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6102</text:p>
          </table:table-cell>
          <table:table-cell table:style-name="ce11" office:value-type="string">
            <text:p>27/11/2018 00:00:00</text:p>
          </table:table-cell>
          <table:table-cell table:style-name="ce6" office:value-type="string">
            <text:p>Decreto di cessazione dello scarico delle acque reflue industriali in pubblica fognatura a favore dell'Impresa L’OTTODENT S.N.C. DI DAVIDE E DANIELE OTTOLINI - con sede nel Comune di Milano</text:p>
          </table:table-cell>
          <table:table-cell table:style-name="ce6" office:value-type="string">
            <text:p>Decreto di cessazione dello scarico delle acque reflue industrial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3825</text:p>
          </table:table-cell>
          <table:table-cell table:style-name="ce11" office:value-type="string">
            <text:p>27/11/2018 11:27: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498</text:p>
          </table:table-cell>
          <table:table-cell table:style-name="ce11" office:value-type="string">
            <text:p>05/12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LAVANDERIA DI ZHENG XIAOYA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313</text:p>
          </table:table-cell>
          <table:table-cell table:style-name="ce11" office:value-type="string">
            <text:p>05/12/2018 14:27:4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537</text:p>
          </table:table-cell>
          <table:table-cell table:style-name="ce11" office:value-type="string">
            <text:p>05/12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LAVANDERIA DI GIANNUZZO CARMELA con insediamento produttivo nel Comune di Milano.</text:p>
          </table:table-cell>
          <table:table-cell table:style-name="ce6" office:value-type="string">
            <text:p><text:tab/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351</text:p>
          </table:table-cell>
          <table:table-cell table:style-name="ce11" office:value-type="string">
            <text:p>05/12/2018 16:46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6951</text:p>
          </table:table-cell>
          <table:table-cell table:style-name="ce11" office:value-type="string">
            <text:p>14/12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Bagimino Società a Responsabilità Limitata Semplificata – Via Paolo Lomazzo n.29, Comune di Milano.</text:p>
          </table:table-cell>
          <table:table-cell table:style-name="ce6" office:value-type="string">
            <text:p>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678</text:p>
          </table:table-cell>
          <table:table-cell table:style-name="ce11" office:value-type="string">
            <text:p>17/12/2018 10:12:2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6963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SARTORIA SARA DI ELFAKHRANY AYMAN MOHAMED ABDELAZIM IBRAHIM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4778</text:p>
          </table:table-cell>
          <table:table-cell table:style-name="ce11" office:value-type="string">
            <text:p>17/12/2018 11:37:2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7062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BRAZZOLI S.R.L. con insediamento produttivo nel Comune di Senago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056</text:p>
          </table:table-cell>
          <table:table-cell table:style-name="ce11" office:value-type="string">
            <text:p>17/12/2018 16:59:1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7063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MAESTRONI BARBARA con insediamento produttivo nel Comune di Garbagnate Milanese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058</text:p>
          </table:table-cell>
          <table:table-cell table:style-name="ce11" office:value-type="string">
            <text:p>17/12/2018 17:08:0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7253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Scola Adriano Salvatore – Piazza XXV Aprile n.7/B , Comune di Pogliano Milanese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381</text:p>
          </table:table-cell>
          <table:table-cell table:style-name="ce11" office:value-type="string">
            <text:p>19/12/2018 15:23:1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7254</text:p>
          </table:table-cell>
          <table:table-cell table:style-name="ce11" office:value-type="string">
            <text:p>19/12/2018 00:00:00</text:p>
          </table:table-cell>
          <table:table-cell table:style-name="ce6" office:value-type="string">
            <text:p>Dichiarazione di assimilazione alle acque reflue domestiche dei reflui industriali scaricati in pubblica fognatura – Impresa Il Cammino del Pulito S.A.S. di Ivan Alessio e C.– Viale Caterina da Forlì n.1, Comune di Milano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383</text:p>
          </table:table-cell>
          <table:table-cell table:style-name="ce11" office:value-type="string">
            <text:p>19/12/2018 15:26:15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27/12/2018</text:date>, <text:time>16.18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" meta:object-count="0"/>
    <meta:generator>OpenOffice/4.1.3$Win32 OpenOffice.org_project/413m1$Build-9783</meta:generator>
  </office:meta>
</office:document-meta>
</file>