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ta1" style:family="table" style:master-page-name="PageStyle_5f_Autorizzazion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utorizzazion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Autorizzazion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18 - 2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9692</text:p>
          </table:table-cell>
          <table:table-cell table:style-name="ce11" office:value-type="string">
            <text:p>03/07/2018 00:00:00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 – Impresa GiovePluvio S.r.l. – Viale Sarca n. 94 – Comune di Milano.</text:p>
          </table:table-cell>
          <table:table-cell table:style-name="ce6" office:value-type="string">
            <text:p>Rigetto e contestuale archiviazione del procedi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294</text:p>
          </table:table-cell>
          <table:table-cell table:style-name="ce11" office:value-type="string">
            <text:p>03/07/2018 15:21:48</text:p>
          </table:table-cell>
          <table:table-cell table:number-columns-repeated="101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3/07/2018</text:date>, <text:time>15.23.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torizzazioni" style:display-name="PageStyle_Autorizzaz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0"/>
    <meta:generator>OpenOffice/4.1.3$Win32 OpenOffice.org_project/413m1$Build-9783</meta:generator>
  </office:meta>
</office:document-meta>
</file>