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Concors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ors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cors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8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044</text:p>
          </table:table-cell>
          <table:table-cell table:style-name="ce11" office:value-type="string">
            <text:p>11/07/2018 00:00:00</text:p>
          </table:table-cell>
          <table:table-cell table:style-name="ce6" office:value-type="string">
            <text:p>Adozione delle procedure da attuarsi in caso di Data Breach e di Privacy Impact Assessment (PIA) ai sensi del Regolamento Europeo 679/2016 in materia di protezione dei dati personali.</text:p>
          </table:table-cell>
          <table:table-cell table:style-name="ce6" office:value-type="string">
            <text:p>Adozione di misure organizzative</text:p>
          </table:table-cell>
          <table:table-cell table:style-name="ce6"/>
          <table:table-cell table:style-name="ce6" office:value-type="string">
            <text:p>http://www.atocittametropolitanadimilano.it/albopretorio/Portal/Docx?ID=16728</text:p>
          </table:table-cell>
          <table:table-cell table:style-name="ce11" office:value-type="string">
            <text:p>11/07/2018 11:01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2510</text:p>
          </table:table-cell>
          <table:table-cell table:style-name="ce11" office:value-type="string">
            <text:p>11/09/2018 00:00:00</text:p>
          </table:table-cell>
          <table:table-cell table:style-name="ce6" office:value-type="string">
            <text:p>Aggiornamento delle nomine del personale di MM SpA abilitato alle attività di controllo degli scarichi nella rete fognaria per l'emissione delle sanzioni amministrative pecuniari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19827</text:p>
          </table:table-cell>
          <table:table-cell table:style-name="ce11" office:value-type="string">
            <text:p>11/09/2018 13:14:4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2971</text:p>
          </table:table-cell>
          <table:table-cell table:style-name="ce11" office:value-type="string">
            <text:p>20/09/2018 00:00:00</text:p>
          </table:table-cell>
          <table:table-cell table:style-name="ce6" office:value-type="string">
            <text:p>Aggiornamento delle nomine del personale di MM SpA abilitato alle attività di controllo degli scarichi nella rete fognaria per l'emissione delle sanzioni amministrative pecuniari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20430</text:p>
          </table:table-cell>
          <table:table-cell table:style-name="ce11" office:value-type="string">
            <text:p>20/09/2018 13:38:1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3925</text:p>
          </table:table-cell>
          <table:table-cell table:style-name="ce11" office:value-type="string">
            <text:p>10/10/2018 00:00:00</text:p>
          </table:table-cell>
          <table:table-cell table:style-name="ce6" office:value-type="string">
            <text:p>Aggiornamento delle nomine del personale dell'Ufficio Gestione Utenti Industriali di rete gruppo CAP/Brianzacque abilitato alle attività di controllo degli scarichi nella rete fognaria per l'emissione delle sanzioni amministrative pecuniari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21579</text:p>
          </table:table-cell>
          <table:table-cell table:style-name="ce11" office:value-type="string">
            <text:p>10/10/2018 13:55:0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6410</text:p>
          </table:table-cell>
          <table:table-cell table:style-name="ce11" office:value-type="string">
            <text:p>03/12/2018 00:00:00</text:p>
          </table:table-cell>
          <table:table-cell table:style-name="ce6" office:value-type="string">
            <text:p>Revisione straordinaria delle partecipazioni pubbliche ai sensi dell'art. 24 del d.lgs 19 agosto 2016 n. 175 recante "Testo Unico in materia di società a partecipazione pubblica" – Esito ricognizione.</text:p>
          </table:table-cell>
          <table:table-cell table:style-name="ce6" office:value-type="string">
            <text:p>Decreto di revisione straordinaria</text:p>
          </table:table-cell>
          <table:table-cell table:style-name="ce6"/>
          <table:table-cell table:style-name="ce6" office:value-type="string">
            <text:p>http://www.atocittametropolitanadimilano.it/albopretorio/Portal/Docx?ID=24233</text:p>
          </table:table-cell>
          <table:table-cell table:style-name="ce11" office:value-type="string">
            <text:p>04/12/2018 16:01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6791</text:p>
          </table:table-cell>
          <table:table-cell table:style-name="ce11" office:value-type="string">
            <text:p>12/12/2018 00:00:00</text:p>
          </table:table-cell>
          <table:table-cell table:style-name="ce6" office:value-type="string">
            <text:p>Costituzione del Fondo risorse decentrate del personale non dirigente e del Fondo destinato alla corresponsione dei compensi per lavoro straordinario per l'anno 2018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24514</text:p>
          </table:table-cell>
          <table:table-cell table:style-name="ce11" office:value-type="string">
            <text:p>12/12/2018 15:35:0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16796</text:p>
          </table:table-cell>
          <table:table-cell table:style-name="ce11" office:value-type="string">
            <text:p>12/12/2018 00:00:00</text:p>
          </table:table-cell>
          <table:table-cell table:style-name="ce6" office:value-type="string">
            <text:p>Costituzione del Fondo risorse decentrate del personale dirigente per l'anno 2018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24516</text:p>
          </table:table-cell>
          <table:table-cell table:style-name="ce11" office:value-type="string">
            <text:p>12/12/2018 15:39:37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27/12/2018</text:date>, <text:time>16.18.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orsi" style:display-name="PageStyle_Concor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OpenOffice/4.1.3$Win32 OpenOffice.org_project/413m1$Build-9783</meta:generator>
  </office:meta>
</office:document-meta>
</file>