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14.718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Scelta_20_contraent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elta contraent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Azienda Speciale - Ufficio d'Ambito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Provvedimento adottati dai dirigenti (ex.art.23 del d.lgs.33/2013 e s.m.i.)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Scelta contraent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nno 2018 - 2 semestre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Modalità di selezione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0134</text:p>
          </table:table-cell>
          <table:table-cell table:style-name="ce11" office:value-type="string">
            <text:p>12/07/2018 00:00:00</text:p>
          </table:table-cell>
          <table:table-cell table:style-name="ce6" office:value-type="string">
            <text:p>Acquisto diretto, tramite il Mercato Elettronico della Pubblica Amministrazione (MePA), della fornitura di materiale di cancelleria dalla Società CORPORATE EXPRESS per un totale di € 257,55 (IVA esclusa) - CIG: Z86244A6BF.</text:p>
          </table:table-cell>
          <table:table-cell table:style-name="ce6"/>
          <table:table-cell table:style-name="ce6" office:value-type="string">
            <text:p>257,55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16865</text:p>
          </table:table-cell>
          <table:table-cell table:style-name="ce11" office:value-type="string">
            <text:p>13/07/2018 09:54:27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0403</text:p>
          </table:table-cell>
          <table:table-cell table:style-name="ce11" office:value-type="string">
            <text:p>18/07/2018 00:00:00</text:p>
          </table:table-cell>
          <table:table-cell table:style-name="ce6" office:value-type="string">
            <text:p>Affidamento diretto, tramite il Mercato Elettronico della Pubblica Amministrazione (MePA), della licenza di fax virtuale per la durata di un anno, alla Società Si.net Servizi Informatici Srl - <text:s/>Autorizzazione della spesa di €. 265,00 (IVA esclusa) - <text:s/>CIG: Z5A244214F.</text:p>
          </table:table-cell>
          <table:table-cell table:style-name="ce6"/>
          <table:table-cell table:style-name="ce6" office:value-type="string">
            <text:p>265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17301</text:p>
          </table:table-cell>
          <table:table-cell table:style-name="ce11" office:value-type="string">
            <text:p>18/07/2018 14:21:4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0768</text:p>
          </table:table-cell>
          <table:table-cell table:style-name="ce11" office:value-type="string">
            <text:p>25/07/2018 00:00:00</text:p>
          </table:table-cell>
          <table:table-cell table:style-name="ce6" office:value-type="string">
            <text:p>Affidamento diretto del servizio di catering per il Convegno “I fanghi di depurazione da rifiuto a risorsa” alla Società Laboratorio Procaccini Quattordici – Autorizzazione della spesa di €. 1.974,00 (IVA 10% Esclusa) - <text:s/>CIG: ZE52473EA3.</text:p>
          </table:table-cell>
          <table:table-cell table:style-name="ce6"/>
          <table:table-cell table:style-name="ce6" office:value-type="string">
            <text:p>1974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17910</text:p>
          </table:table-cell>
          <table:table-cell table:style-name="ce11" office:value-type="string">
            <text:p>25/07/2018 16:59:43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1242</text:p>
          </table:table-cell>
          <table:table-cell table:style-name="ce11" office:value-type="string">
            <text:p>01/08/2018 00:00:00</text:p>
          </table:table-cell>
          <table:table-cell table:style-name="ce6" office:value-type="string">
            <text:p>Approvazione della spesa complessiva di € 24.800,00 (iva inclusa) per la stipula della Polizza Assicurativa Responsabilità Civile <text:s/>– Società Allianz Spa – RCT/O -CIG: ZE6248AE95</text:p>
          </table:table-cell>
          <table:table-cell table:style-name="ce6"/>
          <table:table-cell table:style-name="ce6" office:value-type="string">
            <text:p>248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18638</text:p>
          </table:table-cell>
          <table:table-cell table:style-name="ce11" office:value-type="string">
            <text:p>01/08/2018 11:52:58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2351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Affidamento diretto, tramite il Mercato Elettronico della Pubblica Amministrazione (MePA), della fornitura di n. 4 PC completi di monitor e n. 10 dischi a stato solido alla Società C2 Srl. Approvazione della spesa di €. 3.582,68 (IVA esclusa) <text:s/>- <text:s/>CIG: ZE0247FA85.</text:p>
          </table:table-cell>
          <table:table-cell table:style-name="ce6"/>
          <table:table-cell table:style-name="ce6" office:value-type="string">
            <text:p>3582,68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19598</text:p>
          </table:table-cell>
          <table:table-cell table:style-name="ce11" office:value-type="string">
            <text:p>06/09/2018 16:25:05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2349</text:p>
          </table:table-cell>
          <table:table-cell table:style-name="ce11" office:value-type="string">
            <text:p>06/09/2018 00:00:00</text:p>
          </table:table-cell>
          <table:table-cell table:style-name="ce6" office:value-type="string">
            <text:p>Affidamento diretto, tramite il Mercato Elettronico della Pubblica Amministrazione (MePA), della licenza per l’utilizzo della piattaforma di supporto a PagoPA HeraldPAY per la durata di un anno, alla Società Si.net Servizi Informatici Srl - <text:s/>Autorizzazione della spesa di €. 1.100 (IVA esclusa) - <text:s/>CIG: ZAB244228D.</text:p>
          </table:table-cell>
          <table:table-cell table:style-name="ce6"/>
          <table:table-cell table:style-name="ce6" office:value-type="string">
            <text:p>1100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19594</text:p>
          </table:table-cell>
          <table:table-cell table:style-name="ce11" office:value-type="string">
            <text:p>06/09/2018 16:27:14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3280</text:p>
          </table:table-cell>
          <table:table-cell table:style-name="ce11" office:value-type="string">
            <text:p>26/09/2018 00:00:00</text:p>
          </table:table-cell>
          <table:table-cell table:style-name="ce6" office:value-type="string">
            <text:p>Acquisto diretto, tramite il Mercato Elettronico della Pubblica Amministrazione (MePA), della fornitura di materiale di cancelleria dalla Società CORPORATE EXPRESS per un totale di € 408,30 (IVA esclusa) - CIG: ZD424F9E43.</text:p>
          </table:table-cell>
          <table:table-cell table:style-name="ce6"/>
          <table:table-cell table:style-name="ce6" office:value-type="string">
            <text:p>408,3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0774</text:p>
          </table:table-cell>
          <table:table-cell table:style-name="ce11" office:value-type="string">
            <text:p>26/09/2018 15:28:46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3923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Affidamento diretto di corso di formazione in materia di trasparenza e anticorruzione alla Società farePA S.r.l. – Autorizzazione della spesa di €. 1.500,00 (IVA esente)</text:p>
          </table:table-cell>
          <table:table-cell table:style-name="ce6"/>
          <table:table-cell table:style-name="ce6" office:value-type="string">
            <text:p>15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1577</text:p>
          </table:table-cell>
          <table:table-cell table:style-name="ce11" office:value-type="string">
            <text:p>10/10/2018 14:15:56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3968</text:p>
          </table:table-cell>
          <table:table-cell table:style-name="ce11" office:value-type="string">
            <text:p>10/10/2018 00:00:00</text:p>
          </table:table-cell>
          <table:table-cell table:style-name="ce6" office:value-type="string">
            <text:p>Affidamento diretto della polizza Assicurativa Broker - Milano - Amministratori Sindaci e Direttori alla Società AON SpA. - <text:s/>Autorizzazione della spesa di € 6.058,71 (IVA esclusa). CIG N.: Z762514FC9</text:p>
          </table:table-cell>
          <table:table-cell table:style-name="ce6"/>
          <table:table-cell table:style-name="ce6" office:value-type="string">
            <text:p>6058,71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1664</text:p>
          </table:table-cell>
          <table:table-cell table:style-name="ce11" office:value-type="string">
            <text:p>10/10/2018 16:44:3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4742</text:p>
          </table:table-cell>
          <table:table-cell table:style-name="ce11" office:value-type="string">
            <text:p>26/10/2018 00:00:00</text:p>
          </table:table-cell>
          <table:table-cell table:style-name="ce6" office:value-type="string">
            <text:p>Partecipazione di n. 3 unità di personale al corso “Documenti, Comunicazioni, Notificazioni e Istanze Digitali nella Pubblica Amministrazione " tenutosi a Torino presso NH Hotel Santo Stefano - Via Porta Palatina, 9 - autorizzazione della spesa di Euro 480,00 (IVA esente)</text:p>
          </table:table-cell>
          <table:table-cell table:style-name="ce6"/>
          <table:table-cell table:style-name="ce6" office:value-type="string">
            <text:p>48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479</text:p>
          </table:table-cell>
          <table:table-cell table:style-name="ce11" office:value-type="string">
            <text:p>26/10/2018 11:20:3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4741</text:p>
          </table:table-cell>
          <table:table-cell table:style-name="ce11" office:value-type="string">
            <text:p>26/10/2018 00:00:00</text:p>
          </table:table-cell>
          <table:table-cell table:style-name="ce6" office:value-type="string">
            <text:p>Partecipazione di n. 3 unità di personale al corso organizzato dall’Ufficio d’Ambito di Lodi dal titolo “Il fondo del salario accessorio e il contratto decentrato integrativo dopo il CCNL 21.05.2018 " che si terrà a Milano presso la sede della Regione Lombardia - autorizzazione della spesa di Euro 320,00 (IVA esente)</text:p>
          </table:table-cell>
          <table:table-cell table:style-name="ce6"/>
          <table:table-cell table:style-name="ce6" office:value-type="string">
            <text:p>32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477</text:p>
          </table:table-cell>
          <table:table-cell table:style-name="ce11" office:value-type="string">
            <text:p>26/10/2018 11:21: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4744</text:p>
          </table:table-cell>
          <table:table-cell table:style-name="ce11" office:value-type="string">
            <text:p>26/10/2018 00:00:00</text:p>
          </table:table-cell>
          <table:table-cell table:style-name="ce6" office:value-type="string">
            <text:p>Affidamento diretto del servizio di aggiornamento del database scarichi in uso all’Ufficio d’Ambito alla Società Pernice Srl – Autorizzazione della spesa di €. 4.032,00 (IVA esclusa) - CIG: Z132580D33.</text:p>
          </table:table-cell>
          <table:table-cell table:style-name="ce6"/>
          <table:table-cell table:style-name="ce6" office:value-type="string">
            <text:p>4032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485</text:p>
          </table:table-cell>
          <table:table-cell table:style-name="ce11" office:value-type="string">
            <text:p>26/10/2018 11:22: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4745</text:p>
          </table:table-cell>
          <table:table-cell table:style-name="ce11" office:value-type="string">
            <text:p>26/10/2018 00:00:00</text:p>
          </table:table-cell>
          <table:table-cell table:style-name="ce6" office:value-type="string">
            <text:p>Affidamento diretto del servizio di sviluppo di un applicativo per la gestione delle sanzioni amministrative pecuniarie dell’Ufficio d’Ambito alla Società Pernice Srl – Autorizzazione della spesa di €. 20.800,00 (IVA esclusa) - CIG: Z002580EF1.</text:p>
          </table:table-cell>
          <table:table-cell table:style-name="ce6"/>
          <table:table-cell table:style-name="ce6" office:value-type="string">
            <text:p>208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2487</text:p>
          </table:table-cell>
          <table:table-cell table:style-name="ce11" office:value-type="string">
            <text:p>26/10/2018 11:23:2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4746</text:p>
          </table:table-cell>
          <table:table-cell table:style-name="ce11" office:value-type="string">
            <text:p>26/10/2018 00:00:00</text:p>
          </table:table-cell>
          <table:table-cell table:style-name="ce6" office:value-type="string">
            <text:p>Affidamento diretto, tramite la Convenzione Consip SPC Cloud 1, del servizio di macchina virtuale in cloud per effettuazione di backup remoti alla Società TELECOM ITALIA SPA. Autorizzazione della spesa di €. 3.786,27 (IVA esclusa). <text:s/>- CIG: Z1422C0600.</text:p>
          </table:table-cell>
          <table:table-cell table:style-name="ce6"/>
          <table:table-cell table:style-name="ce6" office:value-type="string">
            <text:p>3786,27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2489</text:p>
          </table:table-cell>
          <table:table-cell table:style-name="ce11" office:value-type="string">
            <text:p>26/10/2018 11:23:5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501</text:p>
          </table:table-cell>
          <table:table-cell table:style-name="ce11" office:value-type="string">
            <text:p>05/12/2018 00:00:00</text:p>
          </table:table-cell>
          <table:table-cell table:style-name="ce6" office:value-type="string">
            <text:p>Partecipazione del Direttore Generale al Master di specializzazione in Diritto Ambientale che si terrà a Milano presso Hotel Michelangelo – Piazza Luigi di Savoia, 6 - autorizzazione della spesa di Euro 450,00 (IVA esente)</text:p>
          </table:table-cell>
          <table:table-cell table:style-name="ce6"/>
          <table:table-cell table:style-name="ce6" office:value-type="string">
            <text:p>45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4322</text:p>
          </table:table-cell>
          <table:table-cell table:style-name="ce11" office:value-type="string">
            <text:p>05/12/2018 14:16:57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Determinazione</text:p>
          </table:table-cell>
          <table:table-cell table:style-name="ce6" office:value-type="string">
            <text:p>0016503</text:p>
          </table:table-cell>
          <table:table-cell table:style-name="ce11" office:value-type="string">
            <text:p>05/12/2018 00:00:00</text:p>
          </table:table-cell>
          <table:table-cell table:style-name="ce6" office:value-type="string">
            <text:p>Partecipazione di n. 3 unità di personale al corso “Free” – Schema Determinazione affidamento diretto; altre negoziate sotto-soglia; acquisizioni vincolate (CONSIP e MepA); servizi sociali e legali; riaffidamenti; RUP" che si terrà a Milano presso Hotel Ibis Milano Centro - Via Finocchiaro Aprile, 2 - autorizzazione della spesa di Euro 962,00 (IVA esente)</text:p>
          </table:table-cell>
          <table:table-cell table:style-name="ce6"/>
          <table:table-cell table:style-name="ce6" office:value-type="string">
            <text:p>106,1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4326</text:p>
          </table:table-cell>
          <table:table-cell table:style-name="ce11" office:value-type="string">
            <text:p>05/12/2018 14:24: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505</text:p>
          </table:table-cell>
          <table:table-cell table:style-name="ce11" office:value-type="string">
            <text:p>05/12/2018 00:00:00</text:p>
          </table:table-cell>
          <table:table-cell table:style-name="ce6" office:value-type="string">
            <text:p>Acquisto diretto, tramite il Mercato Elettronico della Pubblica Amministrazione (MePA), della fornitura di materiale di cancelleria dalla Società CORPORATE EXPRESS per un totale di € 106,10 (IVA esclusa) - CIG: Z582577C0F</text:p>
          </table:table-cell>
          <table:table-cell table:style-name="ce6"/>
          <table:table-cell table:style-name="ce6" office:value-type="string">
            <text:p>106,1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4328</text:p>
          </table:table-cell>
          <table:table-cell table:style-name="ce11" office:value-type="string">
            <text:p>05/12/2018 14:49:2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790</text:p>
          </table:table-cell>
          <table:table-cell table:style-name="ce11" office:value-type="string">
            <text:p>12/12/2018 00:00:00</text:p>
          </table:table-cell>
          <table:table-cell table:style-name="ce6" office:value-type="string">
            <text:p>Affidamento diretto del servizio di catering per l’incontro istituzionale previsto per la giornata del 13 novembre 2018 ad AFOL Metropolitana– Autorizzazione della spesa di €. 200,00 (IVA esclusa) - CIG: Z9E264317E.</text:p>
          </table:table-cell>
          <table:table-cell table:style-name="ce6"/>
          <table:table-cell table:style-name="ce6" office:value-type="string">
            <text:p>2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4509</text:p>
          </table:table-cell>
          <table:table-cell table:style-name="ce11" office:value-type="string">
            <text:p>13/12/2018 09:37:29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975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Affidamento diretto, tramite il Mercato Elettronico della Pubblica Amministrazione (MePA), di n. 40 giornate di manutenzione software e sviluppo applicativi alla Società Adelante Dolmen S.c.s. - <text:s/>Autorizzazione della spesa di € 16.000,00 (IVA esclusa) - <text:s/>CIG: Z0825C865D</text:p>
          </table:table-cell>
          <table:table-cell table:style-name="ce6"/>
          <table:table-cell table:style-name="ce6" office:value-type="string">
            <text:p>16000,00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4815</text:p>
          </table:table-cell>
          <table:table-cell table:style-name="ce11" office:value-type="string">
            <text:p>17/12/2018 11:17:09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6969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Acquisto diretto, tramite il Mercato Elettronico della Pubblica Amministrazione (MePA), della fornitura di materiale di cancelleria dalla Società CORPORATE EXPRESS per un totale di € 247,07 (IVA esclusa) - CIG: Z44260F92C</text:p>
          </table:table-cell>
          <table:table-cell table:style-name="ce6"/>
          <table:table-cell table:style-name="ce6" office:value-type="string">
            <text:p>247,07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4793</text:p>
          </table:table-cell>
          <table:table-cell table:style-name="ce11" office:value-type="string">
            <text:p>17/12/2018 11:19:1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978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Affidamento diretto del servizio di traduzione simultanea dall’italiano al bulgaro e viceversa per lo svolgimento di attività istituzionali nelle giornate del 24 ottobre e 13 novembre alla Società Job&amp;Go Srl – Autorizzazione della spesa di €. 500,00 (IVA esclusa) - CIG: Z202658321.</text:p>
          </table:table-cell>
          <table:table-cell table:style-name="ce6"/>
          <table:table-cell table:style-name="ce6" office:value-type="string">
            <text:p>500,00</text:p>
          </table:table-cell>
          <table:table-cell table:style-name="ce6" office:value-type="string">
            <text:p>AFFIDAMENTO IN ECONOMIA - AFFIDAMENTO DIRETTO</text:p>
          </table:table-cell>
          <table:table-cell table:style-name="ce6" office:value-type="string">
            <text:p>http://www.atocittametropolitanadimilano.it/albopretorio/Portal/Docx?ID=24823</text:p>
          </table:table-cell>
          <table:table-cell table:style-name="ce11" office:value-type="string">
            <text:p>17/12/2018 11:20:2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6976</text:p>
          </table:table-cell>
          <table:table-cell table:style-name="ce11" office:value-type="string">
            <text:p>17/12/2018 00:00:00</text:p>
          </table:table-cell>
          <table:table-cell table:style-name="ce6" office:value-type="string">
            <text:p>Affidamento diretto, tramite il Mercato Elettronico della Pubblica Amministrazione (MePA), della fornitura di n. 2 stampanti laser e n. 4 toner di ricambio da 10.000 pagine alla Società Virtual Logic Srl. Autorizzazione della spesa di €. 786,82 (IVA esclusa) - <text:s/>CIG: Z1C257931B.</text:p>
          </table:table-cell>
          <table:table-cell table:style-name="ce6"/>
          <table:table-cell table:style-name="ce6" office:value-type="string">
            <text:p>786,82</text:p>
          </table:table-cell>
          <table:table-cell table:style-name="ce6" office:value-type="string">
            <text:p>AFFIDAMENTO DIRETTO IN ADESIONE AD ACCORDO QUADRO/CONVENZIONE</text:p>
          </table:table-cell>
          <table:table-cell table:style-name="ce6" office:value-type="string">
            <text:p>http://www.atocittametropolitanadimilano.it/albopretorio/Portal/Docx?ID=24818</text:p>
          </table:table-cell>
          <table:table-cell table:style-name="ce11" office:value-type="string">
            <text:p>17/12/2018 11:22:1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7311</text:p>
          </table:table-cell>
          <table:table-cell table:style-name="ce11" office:value-type="string">
            <text:p>20/12/2018 00:00:00</text:p>
          </table:table-cell>
          <table:table-cell table:style-name="ce6" office:value-type="string">
            <text:p>Affidamento del servizio di assistenza fiscale, tenuta contabile, stesura Bilancio e Payroll per l'anno 2019 allo Studio Pirola Pennuto, Zei &amp; Associati - Approvazione della spesa di € 30.600 (iva e contributi esclusi) - CIG: ZAE266E327</text:p>
          </table:table-cell>
          <table:table-cell table:style-name="ce6" table:number-columns-repeated="3"/>
          <table:table-cell table:style-name="ce6" office:value-type="string">
            <text:p>http://www.atocittametropolitanadimilano.it/albopretorio/Portal/Docx?ID=25468</text:p>
          </table:table-cell>
          <table:table-cell table:style-name="ce11" office:value-type="string">
            <text:p>20/12/2018 10:35:37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7">27/12/2018</text:date>, <text:time>16.18.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elta_20_contraente" style:display-name="PageStyle_Scelta contra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5" meta:object-count="0"/>
    <meta:generator>OpenOffice/4.1.3$Win32 OpenOffice.org_project/413m1$Build-9783</meta:generator>
  </office:meta>
</office:document-meta>
</file>