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0A5FFE1219D.png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weight="bold" officeooo:rsid="0009304a" officeooo:paragraph-rsid="00199a18" style:font-weight-asian="bold" style:font-weight-complex="bold"/>
    </style:style>
    <style:style style:name="P4" style:family="paragraph" style:parent-style-name="Standard">
      <style:paragraph-properties fo:margin-left="-1.27cm" fo:margin-right="0cm" fo:text-indent="0cm" style:auto-text-indent="false"/>
    </style:style>
    <style:style style:name="P5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er">
      <style:text-properties fo:language="it" fo:country="IT" style:language-asian="it" style:country-asian="IT"/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Data">
      <style:paragraph-properties fo:margin-left="0cm" fo:margin-right="-0.123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 style:font-style-complex="italic"/>
    </style:style>
    <style:style style:name="P11" style:family="paragraph" style:parent-style-name="Data">
      <style:paragraph-properties fo:margin-left="0cm" fo:margin-right="-0.123cm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Data">
      <style:paragraph-properties fo:margin-left="0cm" fo:margin-right="-0.123cm" fo:text-align="justify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T1" style:family="text">
      <style:text-properties style:font-name="Times New Roman" style:font-name-complex="Times New Roman" style:font-style-complex="italic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P3">D.Lgs. 14 marzo 2013 n. 33</text:p>
      <text:p text:style-name="Standard"/>
      <text:p text:style-name="P9">Contrattazione integrativa</text:p>
      <text:p text:style-name="P10"/>
      <text:p text:style-name="P10"/>
      <text:p text:style-name="P12"><text:span text:style-name="T1">Le pubbliche amministrazioni pubblicano i contratti integrativi stipulati, con la relazione tecnico-finanziaria e quella illustrativa certificate dagli organi di controllo (collegio dei revisori), nonché le informazioni trasmesse annualmente al Ministero dell'economia e delle finanze sui costi della contrattazione integrativa (art. 2, c. 2, D.Lgs. 33/13)</text:span></text:p>
      <text:p text:style-name="P11"/>
      <text:p text:style-name="P1"/>
      <text:p text:style-name="P1"/>
      <text:p text:style-name="P5"><text:s/></text:p>
      <text:p text:style-name="P4"><text:span text:style-name="T2">Pagina aggiornata al 22/01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2" draw:name="Immagine 1" text:anchor-type="as-char" svg:width="16.203cm" svg:height="3.12cm" draw:z-index="0"><draw:image xlink:href="Pictures/1000000000000358000000A5FFE1219D.png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tazione integrativa</dc:title>
    <meta:initial-creator>Luca Romano</meta:initial-creator>
    <meta:creation-date>2014-01-22T13:54:00</meta:creation-date>
    <dc:date>2014-01-23T14:44:54.171000000</dc:date>
    <meta:print-date>2014-01-21T17:53:00</meta:print-date>
    <meta:editing-cycles>2</meta:editing-cycles>
    <meta:editing-duration>PT1M</meta:editing-duration>
    <meta:document-statistic meta:table-count="0" meta:image-count="2" meta:object-count="0" meta:page-count="1" meta:paragraph-count="9" meta:word-count="57" meta:character-count="440" meta:non-whitespace-character-count="386"/>
    <meta:generator>LibreOffice/4.1.4.2$Windows_x86 LibreOffice_project/0a0440ccc0227ad9829de5f46be37cfb6edcf72</meta:generator>
  </office:meta>
</office:document-meta>
</file>