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10.582cm"/>
    </style:style>
    <style:style style:name="co8" style:family="table-column">
      <style:table-column-properties fo:break-before="auto" style:column-width="14.71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Sovvenzioni_2c__20_Contributi_2c__20_Sus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vvenzioni, Contributi, Sus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Azienda Speciale - Ufficio d'Ambit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Decreto Legislativo 14 marzo 2013, n.33 art. 26 c.2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Obblighi di pubblicazione degli atti di concessione di sovvenzioni, contributi, sussidi, attribuzione di vantaggi economici a perone fisiche ed enti pubblici: Atti di concessione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Anno 2017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Dati Fiscali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Norma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Modalità di individuazione del beneficiario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7775</text:p>
          </table:table-cell>
          <table:table-cell table:style-name="ce11" office:value-type="string">
            <text:p>21/11/2017 00:00:00</text:p>
          </table:table-cell>
          <table:table-cell table:style-name="ce6" office:value-type="string">
            <text:p>CAP Holding S.p.A.</text:p>
          </table:table-cell>
          <table:table-cell table:style-name="ce6" office:value-type="string">
            <text:p>13187590156</text:p>
          </table:table-cell>
          <table:table-cell table:style-name="ce6" office:value-type="string">
            <text:p>371746,65</text:p>
          </table:table-cell>
          <table:table-cell table:style-name="ce6" office:value-type="string">
            <text:p>Piano Stralcio – art. 141, comma 4, L.388/2000</text:p>
          </table:table-cell>
          <table:table-cell table:style-name="ce6" office:value-type="string">
            <text:p>Avv. Italia Pepe</text:p>
          </table:table-cell>
          <table:table-cell table:style-name="ce6" office:value-type="string">
            <text:p>(Decreto ATO 03/2006) <text:s text:c="2"/>(Decreto ATO 05/2007) (Decreto ATO 07/2007) <text:s/>(Decreto ATO 04/2009) (Ridestinazione Economie)</text:p>
          </table:table-cell>
          <table:table-cell table:style-name="ce6" office:value-type="string">
            <text:p>http://www.atocittametropolitanadimilano.it/albopretorio/Portal/Docx?ID=3537</text:p>
          </table:table-cell>
          <table:table-cell table:style-name="ce11" office:value-type="string">
            <text:p>21/11/2017 16:08:11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6.35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vvenzioni_2c__20_Contributi_2c__20_Sussi" style:display-name="PageStyle_Sovvenzioni, Contributi, Su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3$Win32 OpenOffice.org_project/413m1$Build-9783</meta:generator>
  </office:meta>
</office:document-meta>
</file>