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7.823cm"/>
    </style:style>
    <style:style style:name="co7" style:family="table-column">
      <style:table-column-properties fo:break-before="auto" style:column-width="10.582cm"/>
    </style:style>
    <style:style style:name="co8" style:family="table-column">
      <style:table-column-properties fo:break-before="auto" style:column-width="14.718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7.634cm" fo:break-before="auto" style:use-optimal-row-height="true"/>
    </style:style>
    <style:style style:name="ro3" style:family="table-row">
      <style:table-row-properties style:row-height="10.478cm" fo:break-before="auto" style:use-optimal-row-height="true"/>
    </style:style>
    <style:style style:name="ro4" style:family="table-row">
      <style:table-row-properties style:row-height="8.581cm" fo:break-before="auto" style:use-optimal-row-height="true"/>
    </style:style>
    <style:style style:name="ro5" style:family="table-row">
      <style:table-row-properties style:row-height="8.109cm" fo:break-before="auto" style:use-optimal-row-height="true"/>
    </style:style>
    <style:style style:name="ta1" style:family="table" style:master-page-name="PageStyle_5f_Sovvenzioni_2c__20_Contributi_2c__20_Suss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vvenzioni, Contributi, Suss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Azienda Speciale - Ufficio d'Ambito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Decreto Legislativo 14 marzo 2013, n.33 art. 26 c.2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Obblighi di pubblicazione degli atti di concessione di sovvenzioni, contributi, sussidi, attribuzione di vantaggi economici a perone fisiche ed enti pubblici: Atti di concessione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Anno 2019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Beneficiario</text:p>
          </table:table-cell>
          <table:table-cell table:style-name="ce5" office:value-type="string">
            <text:p>Dati Fiscali</text:p>
          </table:table-cell>
          <table:table-cell table:style-name="ce5" office:value-type="string">
            <text:p>Importo</text:p>
          </table:table-cell>
          <table:table-cell table:style-name="ce5" office:value-type="string">
            <text:p>Norma</text:p>
          </table:table-cell>
          <table:table-cell table:style-name="ce5" office:value-type="string">
            <text:p>Responsabile del procedimento</text:p>
          </table:table-cell>
          <table:table-cell table:style-name="ce5" office:value-type="string">
            <text:p>Modalità di individuazione del beneficiario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00933</text:p>
          </table:table-cell>
          <table:table-cell table:style-name="ce11" office:value-type="string">
            <text:p>25/01/2019 00:00:00</text:p>
          </table:table-cell>
          <table:table-cell table:style-name="ce6" table:number-columns-repeated="2"/>
          <table:table-cell table:style-name="ce6" office:value-type="string">
            <text:p>2998788,53</text:p>
          </table:table-cell>
          <table:table-cell table:style-name="ce6" office:value-type="string">
            <text:p>Pagamento relativo agli interventi dell’ Accordo Programma Quadro <text:s/>“Tutela delle acque e gestione integrata delle risorse idriche” – Erogazione a favore di Cap Holding Spa – Approvazione della spesa di € 2.998.788,53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26807</text:p>
          </table:table-cell>
          <table:table-cell table:style-name="ce11" office:value-type="string">
            <text:p>25/01/2019 12:36:50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02762</text:p>
          </table:table-cell>
          <table:table-cell table:style-name="ce11" office:value-type="string">
            <text:p>07/03/2019 00:00:00</text:p>
          </table:table-cell>
          <table:table-cell table:style-name="ce6" table:number-columns-repeated="2"/>
          <table:table-cell table:style-name="ce6" office:value-type="string">
            <text:p>2752734,59</text:p>
          </table:table-cell>
          <table:table-cell table:style-name="ce6" office:value-type="string">
            <text:p>Pagamento relativo agli interventi del Piano Straordinario finalizzato all’ adeguamento dei servizi di fognatura e depurazione afferenti agli agglomerati interessati da non conformità alla Direttiva 91/271/CEE - Erogazione a favore di Cap Holding Spa – Approvazione della spesa di € 2.752.734,59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28944</text:p>
          </table:table-cell>
          <table:table-cell table:style-name="ce11" office:value-type="string">
            <text:p>07/03/2019 18:29:2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05477</text:p>
          </table:table-cell>
          <table:table-cell table:style-name="ce11" office:value-type="string">
            <text:p>13/05/2019 00:00:00</text:p>
          </table:table-cell>
          <table:table-cell table:style-name="ce6" table:number-columns-repeated="2"/>
          <table:table-cell table:style-name="ce6" office:value-type="string">
            <text:p>550130,97</text:p>
          </table:table-cell>
          <table:table-cell table:style-name="ce6" office:value-type="string">
            <text:p>Finanziamento degli interventi dei Pubblici Servizi di fognatura collettamento e depurazione del Piano Stralcio - art. 141, comma 4 - L.388/2000 - Erogazione contributo a favore di Cap Holding Spa - Euro 550.130,97 (Decreto 04/09 e ridestinazione di economie )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32913</text:p>
          </table:table-cell>
          <table:table-cell table:style-name="ce11" office:value-type="string">
            <text:p>13/05/2019 15:21:30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Determinazione</text:p>
          </table:table-cell>
          <table:table-cell table:style-name="ce6" office:value-type="string">
            <text:p>0007538</text:p>
          </table:table-cell>
          <table:table-cell table:style-name="ce11" office:value-type="string">
            <text:p>26/06/2019 00:00:00</text:p>
          </table:table-cell>
          <table:table-cell table:style-name="ce6" table:number-columns-repeated="2"/>
          <table:table-cell table:style-name="ce6" office:value-type="string">
            <text:p>1393,95</text:p>
          </table:table-cell>
          <table:table-cell table:style-name="ce6" office:value-type="string">
            <text:p>Finanziamento degli interventi dei Pubblici Servizi di fognatura collettamento e depurazione del Piano Stralcio - art. 141, comma 4 - L.388/2000 - Erogazione contributo a favore di Cap Holding Spa - Euro 1.393,35 (Decreto n. 03/06)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36116</text:p>
          </table:table-cell>
          <table:table-cell table:style-name="ce11" office:value-type="string">
            <text:p>26/06/2019 14:42:23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Determinazione</text:p>
          </table:table-cell>
          <table:table-cell table:style-name="ce6" office:value-type="string">
            <text:p>0015857</text:p>
          </table:table-cell>
          <table:table-cell table:style-name="ce11" office:value-type="string">
            <text:p>18/12/2019 00:00:00</text:p>
          </table:table-cell>
          <table:table-cell table:style-name="ce6" table:number-columns-repeated="2"/>
          <table:table-cell table:style-name="ce6" office:value-type="string">
            <text:p>5396,23</text:p>
          </table:table-cell>
          <table:table-cell table:style-name="ce6" office:value-type="string">
            <text:p>Finanziamento degli interventi dei Pubblici Servizi di fognatura collettamento e depurazione del Piano Stralcio - art. 141, comma 4 - L.388/2000 - Erogazione contributo a favore di Cap Holding Spa - Euro 5.396,23 (Decreto n. 05/07)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48703</text:p>
          </table:table-cell>
          <table:table-cell table:style-name="ce11" office:value-type="string">
            <text:p>18/12/2019 15:47:38</text:p>
          </table:table-cell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23/12/2019</text:date>, <text:time>12.29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vvenzioni_2c__20_Contributi_2c__20_Sussi" style:display-name="PageStyle_Sovvenzioni, Contributi, Su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OpenOffice/4.1.3$Win32 OpenOffice.org_project/413m1$Build-9783</meta:generator>
  </office:meta>
</office:document-meta>
</file>