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358000000A5FFE1219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Lucida Grande" svg:font-family="'Lucida Grande', 'Times New Roman'" style:font-family-generic="roma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6.776cm" fo:margin-left="-0.199cm" table:align="left" style:writing-mode="lr-tb"/>
    </style:style>
    <style:style style:name="Tabella1.A" style:family="table-column">
      <style:table-column-properties style:column-width="8.378cm"/>
    </style:style>
    <style:style style:name="Tabella1.B" style:family="table-column">
      <style:table-column-properties style:column-width="8.39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5.64cm" fo:margin-left="1.071cm" table:align="left" style:writing-mode="lr-tb"/>
    </style:style>
    <style:style style:name="Tabella2.A" style:family="table-column">
      <style:table-column-properties style:column-width="2.85cm"/>
    </style:style>
    <style:style style:name="Tabella2.B" style:family="table-column">
      <style:table-column-properties style:column-width="2.233cm"/>
    </style:style>
    <style:style style:name="Tabella2.C" style:family="table-column">
      <style:table-column-properties style:column-width="3.163cm"/>
    </style:style>
    <style:style style:name="Tabella2.D" style:family="table-column">
      <style:table-column-properties style:column-width="2.475cm"/>
    </style:style>
    <style:style style:name="Tabella2.E" style:family="table-column">
      <style:table-column-properties style:column-width="2.323cm"/>
    </style:style>
    <style:style style:name="Tabella2.F" style:family="table-column">
      <style:table-column-properties style:column-width="2.59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28cm" fo:margin-left="-0.217cm" table:align="left" style:writing-mode="lr-tb"/>
    </style:style>
    <style:style style:name="Tabella3.A" style:family="table-column">
      <style:table-column-properties style:column-width="17.228cm"/>
    </style:style>
    <style:style style:name="Tabella3.1" style:family="table-row">
      <style:table-row-properties fo:keep-together="auto"/>
    </style:style>
    <style:style style:name="Tabella3.A1" style:family="table-cell">
      <style:table-cell-properties style:vertical-align="top" fo:background-color="#e5dfec" fo:padding-left="0.199cm" fo:padding-right="0.191cm" fo:padding-top="0cm" fo:padding-bottom="0cm" fo:border="0.5pt solid #000000" style:writing-mode="lr-tb">
        <style:background-image/>
      </style:table-cell-properties>
    </style:style>
    <style:style style:name="Tabella3.A2" style:family="table-cell">
      <style:table-cell-properties style:vertical-align="top" fo:padding-left="0.199cm" fo:padding-right="0.191cm" fo:padding-top="0cm" fo:padding-bottom="0cm" fo:border="0.5pt solid #000000" style:writing-mode="lr-tb"/>
    </style:style>
    <style:style style:name="Tabella3.A3" style:family="table-cell">
      <style:table-cell-properties style:vertical-align="top" fo:padding-left="0.199cm" fo:padding-right="0.191cm" fo:padding-top="0cm" fo:padding-bottom="0cm" fo:border="0.5pt solid #000000" style:writing-mode="lr-tb"/>
    </style:style>
    <style:style style:name="Tabella3.A4" style:family="table-cell">
      <style:table-cell-properties style:vertical-align="top" fo:padding-left="0.199cm" fo:padding-right="0.191cm" fo:padding-top="0cm" fo:padding-bottom="0cm" fo:border="0.5pt solid #000000" style:writing-mode="lr-tb"/>
    </style:style>
    <style:style style:name="Tabella3.A5" style:family="table-cell">
      <style:table-cell-properties style:vertical-align="top" fo:padding-left="0.199cm" fo:padding-right="0.191cm" fo:padding-top="0cm" fo:padding-bottom="0cm" fo:border="0.5pt solid #000000" style:writing-mode="lr-tb"/>
    </style:style>
    <style:style style:name="Tabella3.A6" style:family="table-cell">
      <style:table-cell-properties style:vertical-align="top" fo:padding-left="0.199cm" fo:padding-right="0.191cm" fo:padding-top="0cm" fo:padding-bottom="0cm" fo:border="0.5pt solid #000000" style:writing-mode="lr-tb"/>
    </style:style>
    <style:style style:name="Tabella3.A7" style:family="table-cell">
      <style:table-cell-properties style:vertical-align="top" fo:padding-left="0.199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24pt" fo:font-weight="bold" style:font-size-asian="24pt" style:font-weight-asian="bold" style:font-size-complex="2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justify" style:justify-single-word="false"/>
    </style:style>
    <style:style style:name="P5" style:family="paragraph" style:parent-style-name="Standard" style:list-style-name="WW8Num39">
      <style:paragraph-properties fo:text-align="justify" style:justify-single-word="false"/>
    </style:style>
    <style:style style:name="P6" style:family="paragraph" style:parent-style-name="Standard" style:list-style-name="WW8Num36">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31">
      <style:paragraph-properties fo:text-align="justify" style:justify-single-word="false"/>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list-style-name="WW8Num37">
      <style:paragraph-properties fo:text-align="justify" style:justify-single-word="false"/>
      <style:text-properties style:font-name="Times New Roman" style:font-name-complex="Times New Roman"/>
    </style:style>
    <style:style style:name="P12" style:family="paragraph" style:parent-style-name="Standard" style:list-style-name="WW8Num36">
      <style:paragraph-properties fo:text-align="justify" style:justify-single-word="false"/>
      <style:text-properties style:font-name="Times New Roman" style:font-name-complex="Times New Roman"/>
    </style:style>
    <style:style style:name="P13" style:family="paragraph" style:parent-style-name="Standard" style:list-style-name="WW8Num35">
      <style:paragraph-properties fo:text-align="justify" style:justify-single-word="false"/>
      <style:text-properties style:font-name="Times New Roman" style:font-name-complex="Times New Roman"/>
    </style:style>
    <style:style style:name="P14" style:family="paragraph" style:parent-style-name="Standard" style:list-style-name="WW8Num38">
      <style:paragraph-properties fo:text-align="justify" style:justify-single-word="false"/>
      <style:text-properties style:font-name="Times New Roman" style:font-name-complex="Times New Roman"/>
    </style:style>
    <style:style style:name="P15" style:family="paragraph" style:parent-style-name="Standard" style:list-style-name="WW8Num34">
      <style:paragraph-properties fo:text-align="justify" style:justify-single-word="false"/>
      <style:text-properties style:font-name="Times New Roman" style:font-name-complex="Times New Roman"/>
    </style:style>
    <style:style style:name="P16" style:family="paragraph" style:parent-style-name="Standard">
      <style:paragraph-properties fo:text-align="justify" style:justify-single-word="false" style:text-autospace="none"/>
      <style:text-properties style:font-name="Times New Roman" style:font-name-complex="Times New Roman"/>
    </style:style>
    <style:style style:name="P17" style:family="paragraph" style:parent-style-name="Standard">
      <style:text-properties style:font-name="Times New Roman" fo:font-weight="bold" style:font-weight-asian="bold" style:font-name-complex="Times New Roman"/>
    </style:style>
    <style:style style:name="P1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9" style:family="paragraph" style:parent-style-name="Standard" style:list-style-name="WW8Num39">
      <style:paragraph-properties fo:text-align="justify" style:justify-single-word="false"/>
      <style:text-properties style:font-name="Times New Roman" fo:font-weight="bold" style:font-weight-asian="bold" style:font-name-complex="Times New Roman"/>
    </style:style>
    <style:style style:name="P20" style:family="paragraph" style:parent-style-name="Standard" style:list-style-name="WW8Num31">
      <style:paragraph-properties fo:text-align="justify" style:justify-single-word="false"/>
      <style:text-properties style:font-name="Times New Roman" fo:font-weight="bold" style:font-weight-asian="bold" style:font-name-complex="Times New Roman"/>
    </style:style>
    <style:style style:name="P21"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2" style:family="paragraph" style:parent-style-name="Standard">
      <style:text-properties style:font-size-complex="11pt"/>
    </style:style>
    <style:style style:name="P23" style:family="paragraph" style:parent-style-name="Standard">
      <style:paragraph-properties fo:text-align="justify" style:justify-single-word="false"/>
      <style:text-properties fo:color="#000000" style:font-name="Times New Roman" style:font-name-asian="Times New Roman" style:font-name-complex="Times New Roman"/>
    </style:style>
    <style:style style:name="P24" style:family="paragraph" style:parent-style-name="Standard">
      <style:paragraph-properties fo:text-align="justify" style:justify-single-word="false" style:text-autospace="none"/>
      <style:text-properties fo:color="#000000" style:font-name="Times New Roman" style:font-name-asian="Times New Roman" style:font-name-complex="Times New Roman"/>
    </style:style>
    <style:style style:name="P25" style:family="paragraph" style:parent-style-name="Standard">
      <style:paragraph-properties fo:text-align="justify" style:justify-single-word="false"/>
      <style:text-properties fo:color="#000000" style:font-name="Times New Roman" style:font-name-asian="Times New Roman" style:font-name-complex="Times New Roman" style:font-weight-complex="bold"/>
    </style:style>
    <style:style style:name="P26" style:family="paragraph" style:parent-style-name="Standard">
      <style:paragraph-properties style:text-autospace="none"/>
      <style:text-properties fo:color="#000000" style:font-name="Times-Roman" style:font-name-asian="Times New Roman" style:font-name-complex="Times-Roman"/>
    </style:style>
    <style:style style:name="P27" style:family="paragraph" style:parent-style-name="Standard">
      <style:paragraph-properties style:text-autospace="none"/>
      <style:text-properties fo:color="#000000" style:font-name="Verdana" fo:font-size="10pt" style:font-name-asian="Times New Roman" style:font-size-asian="10pt" style:font-name-complex="Verdana" style:font-size-complex="10pt"/>
    </style:style>
    <style:style style:name="P28" style:family="paragraph" style:parent-style-name="Standard">
      <style:paragraph-properties style:text-autospace="none"/>
    </style:style>
    <style:style style:name="P29" style:family="paragraph" style:parent-style-name="Standard">
      <style:text-properties fo:color="#0000ff" style:text-underline-style="solid" style:text-underline-width="auto" style:text-underline-color="font-color"/>
    </style:style>
    <style:style style:name="P30" style:family="paragraph" style:parent-style-name="Standard">
      <style:text-properties fo:color="#0000ff" style:font-name="Times New Roman" style:text-underline-style="solid" style:text-underline-width="auto" style:text-underline-color="font-color" style:font-name-complex="Times New Roman"/>
    </style:style>
    <style:style style:name="P31" style:family="paragraph" style:parent-style-name="Standard">
      <style:paragraph-properties style:text-autospace="none"/>
      <style:text-properties style:font-name="Verdana" fo:font-size="10pt" style:font-name-asian="Times New Roman" style:font-size-asian="10pt" style:font-name-complex="Verdana" style:font-size-complex="10pt"/>
    </style:style>
    <style:style style:name="P32" style:family="paragraph" style:parent-style-name="Standard">
      <style:paragraph-properties fo:text-align="justify" style:justify-single-word="false"/>
      <style:text-properties style:font-name="Verdana" fo:font-size="10pt" style:font-name-asian="Times New Roman" style:font-size-asian="10pt" style:font-name-complex="Verdana" style:font-size-complex="10pt"/>
    </style:style>
    <style:style style:name="P33" style:family="paragraph" style:parent-style-name="Standard">
      <style:paragraph-properties fo:margin-left="0cm" fo:margin-right="0cm" fo:text-indent="1cm" style:auto-text-indent="false"/>
      <style:text-properties style:font-name="Tahoma" fo:font-size="14pt" fo:font-weight="bold" fo:background-color="#c0c0c0" style:font-size-asian="14pt" style:font-weight-asian="bold" style:font-name-complex="Tahoma" style:font-size-complex="14pt" style:font-weight-complex="bold"/>
    </style:style>
    <style:style style:name="P34" style:family="paragraph" style:parent-style-name="Standard">
      <style:paragraph-properties fo:margin-left="0cm" fo:margin-right="0cm" fo:text-indent="1cm" style:auto-text-indent="false">
        <style:tab-stops>
          <style:tab-stop style:position="0.847cm"/>
          <style:tab-stop style:position="16.482cm" style:type="right" style:leader-style="dotted" style:leader-text="."/>
        </style:tab-stops>
      </style:paragraph-properties>
      <style:text-properties style:font-name="Tahoma" fo:font-size="14pt" fo:font-weight="bold" fo:background-color="#c0c0c0" style:font-size-asian="14pt" style:font-weight-asian="bold" style:font-name-complex="Tahoma" style:font-size-complex="14pt" style:font-weight-complex="bold"/>
    </style:style>
    <style:style style:name="P35" style:family="paragraph" style:parent-style-name="Standard">
      <style:paragraph-properties fo:break-before="page"/>
    </style:style>
    <style:style style:name="P36" style:family="paragraph" style:parent-style-name="Standard">
      <style:paragraph-properties fo:margin-left="0cm" fo:margin-right="0cm" fo:text-indent="1.249cm" style:auto-text-indent="false"/>
    </style:style>
    <style:style style:name="P37" style:family="paragraph" style:parent-style-name="Standard">
      <style:paragraph-properties fo:margin-left="0.423cm" fo:margin-right="0cm" fo:text-align="justify" style:justify-single-word="false" fo:text-indent="1.058cm" style:auto-text-indent="false"/>
      <style:text-properties style:font-name="Times New Roman" style:font-name-complex="Times New Roman"/>
    </style:style>
    <style:style style:name="P38" style:family="paragraph" style:parent-style-name="Standard">
      <style:paragraph-properties fo:text-align="center" style:justify-single-word="false" fo:keep-with-next="always"/>
    </style:style>
    <style:style style:name="P39" style:family="paragraph" style:parent-style-name="Standard">
      <style:paragraph-properties fo:text-align="justify" style:justify-single-word="false" fo:keep-with-next="always"/>
    </style:style>
    <style:style style:name="P40" style:family="paragraph" style:parent-style-name="Standard">
      <style:paragraph-properties fo:margin-left="1.90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41" style:family="paragraph" style:parent-style-name="Standard">
      <style:paragraph-properties fo:margin-left="2.54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42" style:family="paragraph" style:parent-style-name="Standard">
      <style:paragraph-properties fo:margin-left="1cm" fo:margin-right="0cm" fo:margin-top="0.494cm" fo:margin-bottom="0.494cm" style:contextual-spacing="true" fo:text-align="justify" style:justify-single-word="false" fo:text-indent="0cm" style:auto-text-indent="false"/>
      <style:text-properties style:font-name="Times New Roman" style:font-name-asian="Times New Roman" style:font-name-complex="Times New Roman"/>
    </style:style>
    <style:style style:name="P43" style:family="paragraph" style:parent-style-name="Standard">
      <style:paragraph-properties fo:margin-top="0.494cm" fo:margin-bottom="0.494cm" style:contextual-spacing="true" fo:text-align="justify" style:justify-single-word="false"/>
    </style:style>
    <style:style style:name="P44" style:family="paragraph" style:parent-style-name="Standard">
      <style:paragraph-properties fo:margin-top="0.494cm" fo:margin-bottom="0.494cm" style:contextual-spacing="true" fo:text-align="justify" style:justify-single-word="false"/>
      <style:text-properties style:font-name="Times New Roman" style:font-name-asian="Times New Roman" style:font-name-complex="Times New Roman"/>
    </style:style>
    <style:style style:name="P45" style:family="paragraph" style:parent-style-name="Standard">
      <style:paragraph-properties fo:margin-top="0cm" fo:margin-bottom="0cm" style:contextual-spacing="false" fo:text-align="justify" style:justify-single-word="false"/>
      <style:text-properties style:font-name="Times New Roman" fo:font-size="11pt" fo:font-weight="bold" style:font-name-asian="Times New Roman" style:font-size-asian="11pt" style:font-weight-asian="bold" style:font-name-complex="Times New Roman" style:font-size-complex="11pt"/>
    </style:style>
    <style:style style:name="P46" style:family="paragraph" style:parent-style-name="Standard">
      <style:paragraph-properties fo:margin-top="0cm" fo:margin-bottom="0cm" style:contextual-spacing="false" fo:text-align="justify" style:justify-single-word="false"/>
      <style:text-properties style:font-name="Times New Roman" fo:font-size="11pt" style:font-name-asian="Times New Roman" style:font-size-asian="11pt" style:font-name-complex="Times New Roman" style:font-size-complex="11pt"/>
    </style:style>
    <style:style style:name="P47" style:family="paragraph" style:parent-style-name="Standard">
      <style:paragraph-properties fo:margin-top="0cm" fo:margin-bottom="0cm" style:contextual-spacing="false" fo:text-align="justify" style:justify-single-word="false" style:snap-to-layout-grid="false"/>
      <style:text-properties style:font-name="Times New Roman" fo:font-size="11pt" style:font-name-asian="Times New Roman" style:font-size-asian="11pt" style:font-name-complex="Times New Roman" style:font-size-complex="11pt"/>
    </style:style>
    <style:style style:name="P48" style:family="paragraph" style:parent-style-name="Standard" style:list-style-name="WW8Num29">
      <style:paragraph-properties fo:margin-top="0cm" fo:margin-bottom="0cm" style:contextual-spacing="false" fo:text-align="justify" style:justify-single-word="false"/>
      <style:text-properties style:font-name="Times New Roman" style:font-name-asian="Times New Roman" style:font-name-complex="Times New Roman"/>
    </style:style>
    <style:style style:name="P49" style:family="paragraph" style:parent-style-name="Standard">
      <style:paragraph-properties fo:margin-top="0cm" fo:margin-bottom="0cm" style:contextual-spacing="false" fo:text-align="center" style:justify-single-word="false"/>
      <style:text-properties fo:color="#993300" style:font-name="Times New Roman" fo:font-size="11pt" style:font-name-asian="Times New Roman" style:font-size-asian="11pt" style:font-name-complex="Times New Roman" style:font-size-complex="11pt"/>
    </style:style>
    <style:style style:name="P50" style:family="paragraph" style:parent-style-name="Standard">
      <style:paragraph-properties fo:margin-top="0cm" fo:margin-bottom="0cm" style:contextual-spacing="false" fo:text-align="center" style:justify-single-word="false" style:snap-to-layout-grid="false"/>
      <style:text-properties fo:color="#993300" style:font-name="Times New Roman" fo:font-size="11pt" style:font-name-asian="Times New Roman" style:font-size-asian="11pt" style:font-name-complex="Times New Roman" style:font-size-complex="11pt"/>
    </style:style>
    <style:style style:name="P51" style:family="paragraph" style:parent-style-name="Standard">
      <style:paragraph-properties fo:margin-left="0.635cm" fo:margin-right="0cm" fo:margin-top="0.494cm" fo:margin-bottom="0.494cm" style:contextual-spacing="false" fo:text-align="justify" style:justify-single-word="false" fo:text-indent="0cm" style:auto-text-indent="false"/>
    </style:style>
    <style:style style:name="P52" style:family="paragraph" style:parent-style-name="Standard">
      <style:paragraph-properties fo:margin-left="0.635cm" fo:margin-right="0cm" fo:text-align="justify" style:justify-single-word="false" fo:text-indent="0cm" style:auto-text-indent="false"/>
    </style:style>
    <style:style style:name="P53" style:family="paragraph" style:parent-style-name="Standard" style:list-style-name="WW8Num29">
      <style:paragraph-properties fo:margin-top="0cm" fo:margin-bottom="0.494cm" style:contextual-spacing="false" fo:text-align="justify" style:justify-single-word="false"/>
    </style:style>
    <style:style style:name="P54" style:family="paragraph" style:parent-style-name="Standard">
      <style:paragraph-properties fo:margin-left="1.27cm" fo:margin-right="0cm" fo:text-align="justify" style:justify-single-word="false" fo:text-indent="0cm" style:auto-text-indent="false"/>
    </style:style>
    <style:style style:name="P55" style:family="paragraph" style:parent-style-name="Standard">
      <style:paragraph-properties fo:margin-left="1.27cm" fo:margin-right="0cm" fo:text-align="justify" style:justify-single-word="false" fo:text-indent="0cm" style:auto-text-indent="false"/>
      <style:text-properties style:font-name="Times New Roman" style:font-name-complex="Times New Roman"/>
    </style:style>
    <style:style style:name="P56"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style:font-name-complex="Times New Roman"/>
    </style:style>
    <style:style style:name="P57" style:family="paragraph" style:parent-style-name="Standard">
      <style:paragraph-properties fo:text-align="justify" style:justify-single-word="false" fo:background-color="#ffffff">
        <style:background-image/>
      </style:paragraph-properties>
    </style:style>
    <style:style style:name="P58" style:family="paragraph" style:parent-style-name="Standard">
      <style:paragraph-properties fo:background-color="#d9d9d9">
        <style:background-image/>
      </style:paragraph-properties>
      <style:text-properties style:font-name="Times New Roman" fo:font-weight="bold" style:font-weight-asian="bold" style:font-name-complex="Times New Roman"/>
    </style:style>
    <style:style style:name="P59"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style>
    <style:style style:name="P60" style:family="paragraph" style:parent-style-name="Standard" style:master-page-name="Converti_20_1">
      <style:paragraph-properties fo:text-align="justify" style:justify-single-word="false" style:page-number="auto"/>
      <style:text-properties fo:color="#000000" style:font-name="Times New Roman" style:font-name-asian="Times New Roman" style:font-name-complex="Times New Roman" style:font-weight-complex="bold"/>
    </style:style>
    <style:style style:name="P61" style:family="paragraph" style:parent-style-name="Standard" style:master-page-name="Converti_20_2">
      <style:paragraph-properties fo:text-align="justify" style:justify-single-word="false" style:page-number="auto" fo:keep-with-next="always"/>
    </style:style>
    <style:style style:name="P62" style:family="paragraph" style:parent-style-name="Heading_20_1">
      <style:paragraph-properties fo:text-align="center" style:justify-single-word="false"/>
    </style:style>
    <style:style style:name="P63" style:family="paragraph" style:parent-style-name="Heading_20_1" style:list-style-name="WW8Num32">
      <style:text-properties style:font-name="Times New Roman" fo:font-size="12pt" style:font-size-asian="12pt" style:font-name-complex="Times New Roman" style:font-size-complex="12pt"/>
    </style:style>
    <style:style style:name="P64" style:family="paragraph" style:parent-style-name="Heading_20_1" style:list-style-name="WW8Num32">
      <style:paragraph-properties fo:text-align="center" style:justify-single-word="false"/>
      <style:text-properties style:font-name="Times New Roman" fo:font-size="12pt" style:font-size-asian="12pt" style:font-name-complex="Times New Roman" style:font-size-complex="12pt"/>
    </style:style>
    <style:style style:name="P65" style:family="paragraph" style:parent-style-name="Header">
      <style:paragraph-properties fo:margin-left="0cm" fo:margin-right="0.635cm" fo:text-align="center" style:justify-single-word="false" fo:text-indent="0cm" style:auto-text-indent="false"/>
      <style:text-properties fo:language="it" fo:country="IT" style:language-asian="it" style:country-asian="IT"/>
    </style:style>
    <style:style style:name="P66" style:family="paragraph" style:parent-style-name="Footer">
      <style:paragraph-properties fo:margin-left="0cm" fo:margin-right="0.635cm" fo:text-indent="0cm" style:auto-text-indent="false"/>
    </style:style>
    <style:style style:name="P67" style:family="paragraph" style:parent-style-name="Default">
      <style:paragraph-properties fo:margin-left="0cm" fo:margin-right="2.604cm" fo:text-indent="0cm" style:auto-text-indent="false"/>
      <style:text-properties fo:color="#1f497d" style:font-name="Times New Roman" fo:font-weight="bold" style:font-weight-asian="bold" style:font-name-complex="Times New Roman"/>
    </style:style>
    <style:style style:name="P68" style:family="paragraph" style:parent-style-name="Paragrafo_20_elenco">
      <style:paragraph-properties fo:text-align="justify" style:justify-single-word="false"/>
    </style:style>
    <style:style style:name="P69" style:family="paragraph" style:parent-style-name="Paragrafo_20_elenco">
      <style:paragraph-properties fo:text-align="justify" style:justify-single-word="false"/>
      <style:text-properties style:font-name="Times New Roman" style:font-name-complex="Times New Roman"/>
    </style:style>
    <style:style style:name="P70" style:family="paragraph" style:parent-style-name="Paragrafo_20_elenco">
      <style:paragraph-properties fo:text-align="justify" style:justify-single-word="false"/>
      <style:text-properties style:font-name="Times New Roman" fo:font-weight="bold" style:font-weight-asian="bold" style:font-name-complex="Times New Roman"/>
    </style:style>
    <style:style style:name="P71" style:family="paragraph" style:parent-style-name="Paragrafo_20_elenco" style:list-style-name="WW8Num40">
      <style:paragraph-properties fo:margin-top="0cm" fo:margin-bottom="0.353cm" style:contextual-spacing="true" fo:text-align="justify" style:justify-single-word="false"/>
    </style:style>
    <style:style style:name="P72" style:family="paragraph" style:parent-style-name="Paragrafo_20_elenco" style:list-style-name="WW8Num32">
      <style:paragraph-properties fo:margin-top="0cm" fo:margin-bottom="0.353cm" style:contextual-spacing="true" fo:text-align="justify" style:justify-single-word="false"/>
      <style:text-properties style:font-name="Times New Roman" style:font-name-complex="Times New Roman"/>
    </style:style>
    <style:style style:name="P73" style:family="paragraph" style:parent-style-name="Paragrafo_20_elenco" style:list-style-name="WW8Num40">
      <style:paragraph-properties fo:margin-top="0cm" fo:margin-bottom="0.353cm" style:contextual-spacing="true" fo:text-align="justify" style:justify-single-word="false"/>
      <style:text-properties style:font-name="Times New Roman" style:font-name-complex="Times New Roman"/>
    </style:style>
    <style:style style:name="P74" style:family="paragraph" style:parent-style-name="Paragrafo_20_elenco" style:list-style-name="WW8Num28">
      <style:paragraph-properties fo:margin-top="0cm" fo:margin-bottom="0.353cm" style:contextual-spacing="true" fo:text-align="justify" style:justify-single-word="false"/>
      <style:text-properties style:font-name="Times New Roman" style:font-name-complex="Times New Roman"/>
    </style:style>
    <style:style style:name="P75" style:family="paragraph" style:parent-style-name="Paragrafo_20_elenco">
      <style:paragraph-properties fo:margin-left="1.905cm" fo:margin-right="0cm" fo:text-align="justify" style:justify-single-word="false" fo:text-indent="0cm" style:auto-text-indent="false"/>
      <style:text-properties style:font-name="Times New Roman" style:font-name-complex="Times New Roman"/>
    </style:style>
    <style:style style:name="P76" style:family="paragraph" style:parent-style-name="List_20_Paragraph">
      <style:paragraph-properties fo:margin-top="0cm" fo:margin-bottom="0cm" style:contextual-spacing="true" style:line-height-at-least="0.176cm" fo:text-align="justify" style:justify-single-word="false" fo:hyphenation-ladder-count="no-limit"/>
      <style:text-properties fo:hyphenate="false" fo:hyphenation-remain-char-count="2" fo:hyphenation-push-char-count="2"/>
    </style:style>
    <style:style style:name="P77" style:family="paragraph" style:parent-style-name="List_20_Paragraph" style:list-style-name="WW8Num12">
      <style:paragraph-properties fo:margin-top="0cm" fo:margin-bottom="0cm" style:contextual-spacing="true" style:line-height-at-least="0.176cm" fo:text-align="justify" style:justify-single-word="false" fo:hyphenation-ladder-count="no-limit"/>
      <style:text-properties fo:hyphenate="false" fo:hyphenation-remain-char-count="2" fo:hyphenation-push-char-count="2"/>
    </style:style>
    <style:style style:name="P78" style:family="paragraph" style:parent-style-name="List_20_Paragraph" style:list-style-name="WW8Num17">
      <style:paragraph-properties fo:margin-top="0cm" fo:margin-bottom="0cm" style:contextual-spacing="true" style:line-height-at-least="0.176cm" fo:text-align="justify" style:justify-single-word="false" fo:hyphenation-ladder-count="no-limit"/>
      <style:text-properties fo:hyphenate="false" fo:hyphenation-remain-char-count="2" fo:hyphenation-push-char-count="2"/>
    </style:style>
    <style:style style:name="P79" style:family="paragraph" style:parent-style-name="List_20_Paragraph">
      <style:paragraph-properties fo:margin-top="0cm" fo:margin-bottom="0cm" style:contextual-spacing="true" style:line-height-at-least="0.176cm"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80" style:family="paragraph" style:parent-style-name="List_20_Paragraph" style:list-style-name="WW8Num12">
      <style:paragraph-properties fo:margin-top="0cm" fo:margin-bottom="0cm" style:contextual-spacing="true" style:line-height-at-least="0.176cm"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81" style:family="paragraph" style:parent-style-name="List_20_Paragraph" style:list-style-name="WW8Num17">
      <style:paragraph-properties fo:margin-top="0cm" fo:margin-bottom="0cm" style:contextual-spacing="true" style:line-height-at-least="0.176cm"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82" style:family="paragraph" style:parent-style-name="List_20_Paragraph" style:list-style-name="WW8Num14">
      <style:paragraph-properties fo:margin-top="0cm" fo:margin-bottom="0cm" style:contextual-spacing="true" style:line-height-at-least="0.176cm"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83" style:family="paragraph" style:parent-style-name="List_20_Paragraph" style:list-style-name="WW8Num15">
      <style:paragraph-properties fo:margin-top="0cm" fo:margin-bottom="0cm" style:contextual-spacing="true" style:line-height-at-least="0.176cm"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84" style:family="paragraph" style:parent-style-name="List_20_Paragraph" style:list-style-name="WW8Num16">
      <style:paragraph-properties fo:margin-top="0cm" fo:margin-bottom="0cm" style:contextual-spacing="true" style:line-height-at-least="0.176cm" fo:text-align="justify" style:justify-single-word="false" fo:hyphenation-ladder-count="no-limit" fo:background-color="#d9d9d9">
        <style:background-image/>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85" style:family="paragraph" style:parent-style-name="List_20_Paragraph">
      <style:paragraph-properties fo:margin-left="0cm" fo:margin-right="0cm" fo:margin-top="0cm" fo:margin-bottom="0cm" style:contextual-spacing="true" style:line-height-at-least="0.176cm" fo:text-align="justify" style:justify-single-word="false" fo:hyphenation-ladder-count="no-limit" fo:text-indent="0cm" style:auto-text-indent="false"/>
      <style:text-properties fo:hyphenate="false" fo:hyphenation-remain-char-count="2" fo:hyphenation-push-char-count="2"/>
    </style:style>
    <style:style style:name="P86" style:family="paragraph" style:parent-style-name="List_20_Paragraph">
      <style:paragraph-properties fo:margin-left="0cm" fo:margin-right="0cm" fo:margin-top="0cm" fo:margin-bottom="0cm" style:contextual-spacing="true" style:line-height-at-least="0.176cm"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87" style:family="paragraph" style:parent-style-name="List_20_Paragraph">
      <style:paragraph-properties fo:margin-left="0cm" fo:margin-right="0cm" fo:margin-top="0cm" fo:margin-bottom="0cm" style:contextual-spacing="true" style:line-height-at-least="0.176cm" fo:text-align="justify" style:justify-single-word="false" fo:hyphenation-ladder-count="no-limit" fo:text-indent="0cm" style:auto-text-indent="false"/>
      <style:text-properties style:font-name="Times New Roman" style:font-name-complex="Times New Roman" fo:hyphenate="false" fo:hyphenation-remain-char-count="2" fo:hyphenation-push-char-count="2"/>
    </style:style>
    <style:style style:name="P88" style:family="paragraph" style:parent-style-name="Style_20_1">
      <style:paragraph-properties fo:margin-left="0.423cm" fo:margin-right="0cm" fo:text-indent="1.058cm" style:auto-text-indent="false"/>
    </style:style>
    <style:style style:name="P89" style:family="paragraph" style:parent-style-name="Style_20_1">
      <style:paragraph-properties fo:margin-left="0.423cm" fo:margin-right="0cm" fo:text-indent="1.058cm" style:auto-text-indent="false"/>
      <style:text-properties fo:font-size="12pt" fo:font-style="italic" style:font-size-asian="12pt" style:font-style-asian="italic" style:font-size-complex="12pt"/>
    </style:style>
    <style:style style:name="P90" style:family="paragraph" style:parent-style-name="Contents_20_1">
      <style:paragraph-properties>
        <style:tab-stops>
          <style:tab-stop style:position="16.51cm" style:type="right" style:leader-style="dotted" style:leader-text="."/>
        </style:tab-stops>
      </style:paragraph-properties>
    </style:style>
    <style:style style:name="P91" style:family="paragraph" style:parent-style-name="caption">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tyle-complex="italic"/>
    </style:style>
    <style:style style:name="T5" style:family="text">
      <style:text-properties style:font-name="Times New Roman" style:font-name-asian="Times New Roman" style:font-name-complex="Times New Roman"/>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tyle="italic" fo:font-weight="bold" style:font-style-asian="italic" style:font-weight-asian="bold" style:font-name-complex="Times New Roman"/>
    </style:style>
    <style:style style:name="T8" style:family="text">
      <style:text-properties style:font-name="Times New Roman" style:text-underline-style="solid" style:text-underline-width="auto" style:text-underline-color="font-color" style:font-name-complex="Times New Roman"/>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background-color="#ffff00" style:font-name-complex="Times New Roman"/>
    </style:style>
    <style:style style:name="T11" style:family="text">
      <style:text-properties fo:letter-spacing="-0.002cm"/>
    </style:style>
    <style:style style:name="T12" style:family="text">
      <style:text-properties style:font-name-asian="Times New Roman"/>
    </style:style>
    <style:style style:name="T13" style:family="text">
      <style:text-properties fo:color="#000000" style:font-name="Times New Roman" style:font-name-asian="Times New Roman" style:font-name-complex="Times New Roman"/>
    </style:style>
    <style:style style:name="T14" style:family="text">
      <style:text-properties fo:color="#000000" style:font-name="Times New Roman" style:font-name-asian="Times New Roman" style:font-name-complex="Times New Roman" style:font-weight-complex="bold"/>
    </style:style>
    <style:style style:name="T15" style:family="text">
      <style:text-properties fo:color="#00000a" style:font-name="Times New Roman" style:font-name-asian="Times New Roman" style:font-name-complex="Times New Roman"/>
    </style:style>
    <style:style style:name="T16" style:family="text"/>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02cm" fo:border="none" draw:ole-draw-aspect="1" draw:visible-area-top="0cm" draw:visible-area-width="12.698cm" draw:visible-area-height="9.52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
      <text:p text:style-name="P1"/>
      <text:p text:style-name="P2">UFFICIO D’AMBITO DELLA PROVINCIA DI MILANO</text:p>
      <text:p text:style-name="P1"/>
      <text:p text:style-name="P2">PROGRAMMA TRIENNALE PER LA TRASPARENZA E L’INTEGRITA’</text:p>
      <text:p text:style-name="P3"/>
      <text:p text:style-name="P2">2014 – 201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p>
      <text:p text:style-name="P2">INDICE</text:p>
      <text:p text:style-name="P33"/>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90"><text:a xlink:type="simple" xlink:href="#__RefHeading__2_871144616" text:style-name="Index_20_Link" text:visited-style-name="Index_20_Link">1. PREMESSA<text:tab/>3</text:a></text:p>
          <text:p text:style-name="P90"><text:a xlink:type="simple" xlink:href="#__RefHeading__4_871144616" text:style-name="Index_20_Link" text:visited-style-name="Index_20_Link">2. Quadro di Sintesi dell’Azienda e Organigramma<text:tab/>4</text:a></text:p>
          <text:p text:style-name="P90"><text:a xlink:type="simple" xlink:href="#__RefHeading__6_871144616" text:style-name="Index_20_Link" text:visited-style-name="Index_20_Link"><text:s/>3. Procedimento di elaborazione ed adozione del piano, raccordo con gli strumenti di programmazione dell’Azienda<text:tab/>7</text:a></text:p>
          <text:p text:style-name="P90"><text:a xlink:type="simple" xlink:href="#__RefHeading__8_871144616" text:style-name="Index_20_Link" text:visited-style-name="Index_20_Link">4.Gli stakeholder generali dell’Ufficio d’Ambito della Provincia di Milano<text:tab/>12</text:a></text:p>
          <text:p text:style-name="P90"><text:a xlink:type="simple" xlink:href="#__RefHeading__10_871144616" text:style-name="Index_20_Link" text:visited-style-name="Index_20_Link">5.Il Responsabile per la Trasparenza<text:tab/>13</text:a></text:p>
          <text:p text:style-name="P90"><text:a xlink:type="simple" xlink:href="#__RefHeading__12_871144616" text:style-name="Index_20_Link" text:visited-style-name="Index_20_Link">6. Selezione dei dati da pubblicare – Protezione dei dati personali<text:tab/>15</text:a></text:p>
          <text:p text:style-name="P90"><text:a xlink:type="simple" xlink:href="#__RefHeading__14_871144616" text:style-name="Index_20_Link" text:visited-style-name="Index_20_Link">7. Obiettivi Strategici de PTTI e tempi di attuazione<text:tab/>16</text:a></text:p>
          <text:p text:style-name="P90"><text:a xlink:type="simple" xlink:href="#__RefHeading__16_871144616" text:style-name="Index_20_Link" text:visited-style-name="Index_20_Link">8. Giornate della Trasparenza<text:tab/>16</text:a></text:p>
          <text:p text:style-name="P90"><text:a xlink:type="simple" xlink:href="#__RefHeading__18_871144616" text:style-name="Index_20_Link" text:visited-style-name="Index_20_Link">9. Accesso Civico<text:tab/>17</text:a></text:p>
        </text:index-body>
      </text:table-of-content>
      <text:p text:style-name="P34"/>
      <text:p text:style-name="Standard"/>
      <text:p text:style-name="Standard"/>
      <text:p text:style-name="Standard"/>
      <text:p text:style-name="Standard"/>
      <text:p text:style-name="Standard"/>
      <text:p text:style-name="P36"/>
      <text:p text:style-name="Standard"/>
      <text:p text:style-name="Standard"/>
      <text:p text:style-name="Standard"/>
      <text:p text:style-name="Standard"/>
      <text:p text:style-name="Standard"/>
      <text:p text:style-name="P35"/>
      <text:p text:style-name="Standard"/>
      <text:h text:style-name="P62" text:outline-level="1"><text:bookmark-start text:name="__RefHeading__2_871144616"/><text:span text:style-name="T1">1.<text:tab/>PREMESSA</text:span><text:bookmark-end text:name="__RefHeading__2_871144616"/></text:h>
      <text:p text:style-name="Standard"/>
      <text:p text:style-name="Standard"/>
      <text:p text:style-name="P10">In ottemperanza ai principi di buon andamento dei servizi pubblici ed alla corretta gestione delle relative risorse, la pubblicazione on line dei dati è finalizzata a consentire a tutti i cittadini un’effettiva conoscenza dell’azione svolta dalla Pubblica Amministrazione, <text:s/>con il fine di sollecitare e agevolare modalità di partecipazione e coinvolgimento della collettività.</text:p>
      <text:p text:style-name="P89"/>
      <text:p text:style-name="P4"><text:span text:style-name="T3">In quest’ottica, la disciplina della trasparenza costituisce una forma di garanzia del cittadino, in</text:span><draw:frame draw:style-name="fr1" draw:name="Cornice1" text:anchor-type="char" svg:x="0cm" svg:y="26.243cm" svg:width="19.117cm" svg:height="0.54cm" draw:z-index="11"><draw:text-box><text:p text:style-name="P22"/></draw:text-box></draw:frame><text:span text:style-name="T3"> qualità sia di destinatario delle attività delle pubbliche amministrazioni, sia di utente dei servizi pubblici.</text:span></text:p>
      <text:p text:style-name="P88"><text:span text:style-name="Character_20_Style_20_8"><text:span text:style-name="T11"/></text:span></text:p>
      <text:p text:style-name="P10">Le numerose disposizioni normative in materia di obblighi di informazione, trasparenza e pubblicità da parte delle <text:s/>Pubbliche Amministrazioni , <text:s/>sono state ora riunite in un unico testo <text:s/>con il Decreto Legislativo n.33 del 14/3/2013 , emanato su delega dell’art. 1,co.35 della L n. 190 del 6/11/2012 in materia di anticorruzione, che dispone <text:s/>sia resa consultabile e facilmente accessibile a tutti l’ apposita sezione “Amministrazione Trasparente” su ogni sito aziendale , ove pubblicare i <text:s/>documenti utili <text:s/>a rendere nota l’organizzazione e l’attività della P.A. stessa.</text:p>
      <text:p text:style-name="P37"/>
      <text:p text:style-name="P10">Il presente <text:s/>Programma Triennale per la Trasparenza e l'Integrità (PTTI) , costituisce una sezione all’interno del Piano di prevenzione della Corruzione, ed è lo strumento grazie al quale l’ Ufficio d’Ambito della Provincia di Milano definisce e manifesta le iniziative e gli atti con cui garantisce l’applicazione del principio di trasparenza, consentendo l'accessibilità totale alle informazioni riguardanti la propria organizzazione e le proprie attività, aggiornato con cadenza annuale.</text:p>
      <text:p text:style-name="P37"/>
      <text:p text:style-name="P10">Si tratta del primo PTTI adottato da questa Azienda, valido per il triennio 2014 – 2016, nel rispetto di quanto stabilito dal predetto D. Lgs. n. 33 del 2013 e dalle direttive emanate dalla Commissione indipendente per la Valutazione, la Trasparenza e l'Integrità nelle amministrazioni pubbliche - CiVIT, che a <text:s/>decorrere dal 31/10/2013 (art. 5 della L. 125/2013, di conversione del D.L. 101/2013 convertito in L. 125/2013) ha assunto la denominazione di Autorità Nazionale AntiCorruzione e per la valutazione e la trasparenza delle pubbliche amministrazioni (A.N.AC.). </text:p>
      <text:p text:style-name="P37"/>
      <text:p text:style-name="P10">L’Ufficio d’Ambito della Provincia di Milano pertanto, <text:s/>al fine di valorizzare la nuova nozione di trasparenza intesa come accessibilità totale delle informazioni concernenti ogni aspetto dell’organizzazione, degli indicatori relativi agli andamenti gestionali e all’utilizzo delle risorse per il perseguimento delle funzioni istituzionali, dei risultati dell’attività di misurazione e valutazione, nel rispetto dell'articolo 117, secondo comma, lettera m), della Costituzione, redige il presente Programma Triennale per la Trasparenza e l’Integrità e si impegna ad aggiornarlo annualmente agevolando forme diffuse di controllo del rispetto dei principi costituzionali di buon andamento ed imparzialità. <text:s text:c="2"/></text:p>
      <text:p text:style-name="P10"/>
      <text:p text:style-name="P10">In esso sono contenuti tutti gli interventi intrapresi o da intraprendere per garantire i suddetti obiettivi (con specificazione delle strutture competenti, modalità e tempi di attuazione, risorse <text:soft-page-break/>dedicate etc..) e un livello massimo di trasparenza applicato anche alle fasi cruciali e strategiche del ciclo di gestione della performance in un ottica di garanzia del cittadino – utente.</text:p>
      <text:p text:style-name="P10"/>
      <text:p text:style-name="P10">Il fatto che la normativa non abbia sino ad oggi <text:s/>previsto la presenza di un Programma triennale della Trasparenza non ha significato uno stallo dell’Ufficio d’Ambito della Provincia di Milano che si è attivato in tema di trasparenza e legalità ancor prima della costituzione sotto forma di Azienda speciale provvedendo <text:s/>una volta entrato in vigore il decreto 33/2013 alla pubblicazione dei provvedimenti amministrativi ai sensi dell’art.23 (autorizzazioni, concorsi etc). In tal modo e diversamente dal dettato normativo che prevede l’aggiornamento di tali elenchi ogni 6 mesi, l’ente mette a disposizione in tempo reale le banche dati delle informazioni inerenti il contenuto, l’oggetto, la spesa ed i relativi file degli stessi provvedimenti amministrativi.</text:p>
      <text:p text:style-name="P4"/>
      <text:p text:style-name="P4"/>
      <text:h text:style-name="P62" text:outline-level="1"><text:bookmark-start text:name="__RefHeading__4_871144616"/><text:span text:style-name="T1">2. <text:tab/>Quadro di Sintesi dell’Azienda e Organigramma</text:span><text:bookmark-end text:name="__RefHeading__4_871144616"/></text:h>
      <text:p text:style-name="P4"/>
      <text:p text:style-name="P4"><text:span text:style-name="T14">Con</text:span><text:span text:style-name="T13"> Deliberazione del Consiglio Provinciale n. 33/2012 del 12.04.2012 è stata approvata la Costituzione dell'Azienda Speciale "Ufficio d'Ambito della Provincia di Milano" ai sensi dell'art. 48, comma 1 bis della L.R. 26/03, quale ente strumentale della Provincia di Milano che le ha poi conferito di recente, il 31/07/2013, con atto notarile n. 134560 (Raccolta 50135) il ramo gestionale ex ATO trasferendolo appunto in capo alla costituita “Azienda Speciale Ufficio d’Ambito della Provincia di Milano” per</text:span><text:span text:style-name="T15"> l’esercizio delle funzioni in materia di servizio idrico integrato.</text:span></text:p>
      <text:p text:style-name="P23"/>
      <text:p text:style-name="P4"><text:span text:style-name="T14">L’azienda Speciale “Ufficio d’Ambito della Provincia di Milano” nell’attuare le politiche di organizzazione del servizio idrico integrato, ivi compresa la programmazione delle infrastrutture idriche, ai sensi del d.lgs. n. 152/2006 e s.m.i. (“Norme in materia ambientale”) e della l.r. n. 26/2003 e s.m.i. in qualità di ente strumentale della Provincia di Milano, ente responsabile dell’ATO, ha specifici compiti attribuitigli dalle leggi statali e regionali vigenti: </text:span></text:p>
      <text:p text:style-name="P26"/>
      <text:p text:style-name="P4"><text:span text:style-name="T14">a) la predisposizione del piano d’ambito e del relativo piano finanziario, ivi compreso lo</text:span></text:p>
      <text:p text:style-name="P25">studio per la determinazione della tariffa sulla base della ricognizione effettuata;</text:p>
      <text:p text:style-name="P25"/>
      <text:p text:style-name="P4"><text:span text:style-name="T14">b) l’affidamento del servizio idrico integrato sulla base delle direttive deliberate dal</text:span></text:p>
      <text:p text:style-name="P25">Consiglio Provinciale, ai sensi dell'art. 42, comma 2, lettera e) del TU 267/2000;</text:p>
      <text:p text:style-name="P25"/>
      <text:p text:style-name="P4"><text:span text:style-name="T14">c) la vigilanza sulle attività dell’ente gestore;</text:span></text:p>
      <text:p text:style-name="P25"/>
      <text:p text:style-name="P4"><text:span text:style-name="T14">d) il finanziamento di investimenti urgenti con mezzi propri previsti nel piano d’ambito;</text:span></text:p>
      <text:p text:style-name="P25"/>
      <text:p text:style-name="P4"><text:span text:style-name="T14">e) la definizione delle modalità di raccordo e di coordinamento con gli ambiti territoriali</text:span></text:p>
      <text:p text:style-name="P25">limitrofi anche di altre regioni;</text:p>
      <text:p text:style-name="P25"/>
      <text:p text:style-name="P4"><text:span text:style-name="T14">f) il rilascio delle autorizzazioni allo scarico delle acque reflue industriali e delle acque di</text:span></text:p>
      <text:p text:style-name="P25">prima pioggia nella rete fognaria, ai sensi dell’art. 124, comma 7, del d.lgs. 152/2006 e</text:p>
      <text:p text:style-name="P25">la tenuta della relativa banca dati;</text:p>
      <text:p text:style-name="P25"/>
      <text:p text:style-name="P4"><text:soft-page-break/><text:span text:style-name="T14">g) le procedure espropriative per la realizzazione delle opere infrastrutturali quando</text:span></text:p>
      <text:p text:style-name="P25">necessarie;</text:p>
      <text:p text:style-name="P4"><text:span text:style-name="T14">h) l’individuazione degli agglomerati di cui all’art. 74, comma 1, lettera n) del d.lgs. n.</text:span></text:p>
      <text:p text:style-name="P25">152/2006.</text:p>
      <text:p text:style-name="P25"/>
      <text:p text:style-name="P28"><text:span text:style-name="T14">Per il conseguimento della propria attività istituzionale l’Azienda è articolata </text:span><text:span text:style-name="T5">nelle seguenti unità organizzative:</text:span></text:p>
      <text:p text:style-name="P25"/>
      <text:p text:style-name="P25">a) Direzione generale;</text:p>
      <text:p text:style-name="P4"><text:span text:style-name="T14">b) Servizi individuati per funzioni omogenee cui è preposto un Responsabile di Servizio ;</text:span></text:p>
      <text:p text:style-name="P4"><text:span text:style-name="T14">c) Uffici a diversa specificità operativa, costituenti articolazioni dei Servizi.</text:span></text:p>
      <text:p text:style-name="P25"/>
      <text:p text:style-name="P4"><text:span text:style-name="T14">L’azienda per esplicare la propria missione ha adottato una programmazione basata sull’utilizzo delle risorse disponibili operando nel rispetto dei vincoli di bilancio ed ha sviluppato detto processo puntando sul principio della condivisione e del massimo coinvolgimento di tutti gli operatori, consolidando il processo di decentramento dei poteri attraverso la nomina dei Responsabili dei Servizi ed avviando gradualmente un sistema di verifica e revisione continua della tipologia, quantità e qualità dei procedimenti svolti per mezzo di adeguati applicativi informatici in continua evoluzione ed aggiornamento.</text:span></text:p>
      <text:p text:style-name="P60"/>
      <text:p text:style-name="P38"/>
      <text:p text:style-name="P39"><draw:frame draw:style-name="fr4" draw:name="Oggetto1" text:anchor-type="as-char" svg:width="34.285cm" svg:height="18.246cm" draw:z-index="0"><draw:object-ole xlink:href="./Object 1" xlink:type="simple" xlink:show="embed" xlink:actuate="onLoad"/><draw:image xlink:href="./ObjectReplacements/Object 1" xlink:type="simple" xlink:show="embed" xlink:actuate="onLoad"/></draw:frame></text:p>
      <text:p text:style-name="P61"/>
      <text:p text:style-name="P39"/>
      <text:p text:style-name="P39"/>
      <text:h text:style-name="P62" text:outline-level="1"><text:bookmark-start text:name="__RefHeading__6_871144616"/><text:span text:style-name="T2"><text:s/></text:span><text:span text:style-name="T1">3. <text:tab/>Procedimento di elaborazione ed adozione del piano, raccordo con gli strumenti di programmazione dell’Azienda</text:span><text:bookmark-end text:name="__RefHeading__6_871144616"/></text:h>
      <text:p text:style-name="Standard"/>
      <text:p text:style-name="P10">Nell’impostazione del percorso di definizione del PTTI dell’Ufficio d’Ambito della Provincia di Milano è stata individuata anche una fase preliminare, nella quale sono menzionati alcuni adempimenti che rappresentano il presupposto da cui partire per la definizione del programma stesso.</text:p>
      <text:p text:style-name="Standard"/>
      <table:table table:name="Tabella1" table:style-name="Tabella1">
        <table:table-column table:style-name="Tabella1.A"/>
        <table:table-column table:style-name="Tabella1.B"/>
        <table:table-row table:style-name="Tabella1.1">
          <table:table-cell table:style-name="Tabella1.A1" office:value-type="string">
            <text:p text:style-name="P17">ATTIVITA’</text:p>
          </table:table-cell>
          <table:table-cell table:style-name="Tabella1.B1" office:value-type="string">
            <text:p text:style-name="P17">TEMPI </text:p>
          </table:table-cell>
        </table:table-row>
        <table:table-row table:style-name="Tabella1.1">
          <table:table-cell table:style-name="Tabella1.A1" office:value-type="string">
            <text:p text:style-name="P9">Nomina Responsabile Trasparenza</text:p>
          </table:table-cell>
          <table:table-cell table:style-name="Tabella1.B1" office:value-type="string">
            <text:p text:style-name="P9">Delibera CdA del 06/08/2013</text:p>
          </table:table-cell>
        </table:table-row>
        <table:table-row table:style-name="Tabella1.1">
          <table:table-cell table:style-name="Tabella1.A1" office:value-type="string">
            <text:p text:style-name="P9">Creazione Sezione Amministrazione trasparente</text:p>
          </table:table-cell>
          <table:table-cell table:style-name="Tabella1.B1" office:value-type="string">
            <text:p text:style-name="P9">Maggio/giugno 2013</text:p>
          </table:table-cell>
        </table:table-row>
        <table:table-row table:style-name="Tabella1.1">
          <table:table-cell table:style-name="Tabella1.A1" office:value-type="string">
            <text:p text:style-name="P9">Informativa al CdA relativa alla redazione del Piano Anticorruzione e trasparenza </text:p>
          </table:table-cell>
          <table:table-cell table:style-name="Tabella1.B1" office:value-type="string">
            <text:p text:style-name="P9">Delibera CdA del 20/12/2013</text:p>
          </table:table-cell>
        </table:table-row>
        <table:table-row table:style-name="Tabella1.1">
          <table:table-cell table:style-name="Tabella1.A1" office:value-type="string">
            <text:p text:style-name="P9">Richiesta alla Provincia di Milano di fruizione dell’OIV provinciale</text:p>
          </table:table-cell>
          <table:table-cell table:style-name="Tabella1.B1" office:value-type="string">
            <text:p text:style-name="P9">Nota dell’Ufficio d’ambito del 18/12/2013 (Prot. Uff. Ambito n 3489)</text:p>
          </table:table-cell>
        </table:table-row>
        <table:table-row table:style-name="Tabella1.1">
          <table:table-cell table:style-name="Tabella1.A1" office:value-type="string">
            <text:p text:style-name="P9">Richiesta alla Provincia di Milano di supporto per gli adempimenti in materia di anticorruzione e trasparenza</text:p>
          </table:table-cell>
          <table:table-cell table:style-name="Tabella1.B1" office:value-type="string">
            <text:p text:style-name="Standard"><text:span text:style-name="T3">Nota dell’ufficio d’Ambito del 30/12/13 <text:s text:c="14"/>(Prot. Uff. Ambito n.3708)</text:span></text:p>
          </table:table-cell>
        </table:table-row>
        <table:table-row table:style-name="Tabella1.1">
          <table:table-cell table:style-name="Tabella1.A1" office:value-type="string">
            <text:p text:style-name="P9">Adozione del Programma Triennale della trasparenza</text:p>
          </table:table-cell>
          <table:table-cell table:style-name="Tabella1.B1" office:value-type="string">
            <text:p text:style-name="P9">Delibera CdA entro il 31/01/2014</text:p>
          </table:table-cell>
        </table:table-row>
        <table:table-row table:style-name="Tabella1.1">
          <table:table-cell table:style-name="Tabella1.A1" office:value-type="string">
            <text:p text:style-name="P9">Mappatura degli obblighi di pubblicazione</text:p>
          </table:table-cell>
          <table:table-cell table:style-name="Tabella1.B1" office:value-type="string">
            <text:p text:style-name="P9">Entro il 31/01/2014</text:p>
          </table:table-cell>
        </table:table-row>
        <table:table-row table:style-name="Tabella1.1">
          <table:table-cell table:style-name="Tabella1.A1" office:value-type="string">
            <text:p text:style-name="P9">Attestazione degli obblighi di pubblicazione e Trasparenza </text:p>
          </table:table-cell>
          <table:table-cell table:style-name="Tabella1.B1" office:value-type="string">
            <text:p text:style-name="P9">OIV Provincia di Milano entro il 31/01/2014</text:p>
          </table:table-cell>
        </table:table-row>
      </table:table>
      <text:p text:style-name="P4"/>
      <text:p text:style-name="P4"><text:span text:style-name="T3">L’art. 10, c. 3 del D.Lgs. 33/13, stabilisce che “</text:span><text:span text:style-name="T6">gli obiettivi indicati nel PTTI sono formulati in collegamento con la programmazione strategica e operativa dell'amministrazione, definita in via generale nel Piano della performance e negli analoghi strumenti di programmazione previsti negli enti locali. La promozione di maggiori livelli di trasparenza costituisce un'area strategica di ogni amministrazione, che deve tradursi nella definizione di obiettivi organizzativi e individual</text:span><text:span text:style-name="T3">i”.</text:span></text:p>
      <text:p text:style-name="P10"/>
      <text:p text:style-name="P4"><text:span text:style-name="T3">Per l’anno 2013 con deliberazione del CdA n. 3 del 31/10/2013 sono stati approvati, nel primo esercizio dell’Azienda, gli <text:s/>obiettivi per il periodo dal 1 Agosto al 31 Dicembre <text:s/>2013, anzitutto in continuità con quelli riportati nel <text:s/>PEG della Provincia di Milano (Deliberazione Giunta Provinciale n. 327 del 29.08.2013), a cui sono stati altresì aggiunti quelli di natura straordinaria ed improcrastinabili stanti i termini di legge e le disposizioni dell’Autorità, tutti come sotto riportati:</text:span></text:p>
      <text:p text:style-name="P40"/>
      <text:list xml:id="list1356834412870650060" text:style-name="WW8Num37">
        <text:list-item>
          <text:list>
            <text:list-item>
              <text:p text:style-name="P11">Aggiornamento di Piano d’Ambito tenuto conto della vetustà dell’attuale e in particolare a seguito della costituzione della Provincia di Monza. Ed in conseguenza delle esigenze manifestatesi in sede di determinazione tariffaria ed in <text:soft-page-break/>particolare per la redazione del PEF di cui alla Delibera AEGG n. 73/2013 del 21 Febbraio</text:p>
            </text:list-item>
            <text:list-item>
              <text:p text:style-name="P11">Definizione del gestore unitario del SII per la Provincia di Milano con “affidamento completo di Convenzione <text:s/>e tutta la documentazione necessaria entro il 31 Dicembre 2013”; a tal proposito occorre precisare <text:s/>che al momento i gestori operano in assenza di tali regolamentazioni peraltro richieste da AEGG quale presupposto di autorizzazione tariffaria.</text:p>
            </text:list-item>
            <text:list-item>
              <text:p text:style-name="P11">definizione della tariffa del SII affidata all’Ufficio d’Ambito con applicazione del MTT ( Metodo transitorio) definito con Deliberazione AEGG 585/2012/R/Idr. e così come modificata dalla Delibera Delibera 459/2013 <text:s/>del 17 Ottobre <text:s/>“assestamento 2012-2013” e nei termini indicati dall’Autorità e Istruttoria volta a verificare <text:s/>l’eventuale fatturazione al SII <text:s/>di quote di tariffa: <text:s/>riconducibile a remunerazione del capitale nel periodo21 luglio 2011 – 31 dicembre 2011 di cui alla Delibera AEGG n. 273/2013/R/Idr.</text:p>
            </text:list-item>
            <text:list-item>
              <text:p text:style-name="P11">Esigenza di superamento delle criticità del processo di rilascio autorizzazioni;</text:p>
            </text:list-item>
            <text:list-item>
              <text:p text:style-name="P11">Impostazione della contabilità economica in recepimento degli esiti della “situazione di verifica dei valori di conferimento” e impostazione della pianificazione economica -bilancio di previsione 2014 e piano triennale; <text:s/></text:p>
            </text:list-item>
          </text:list>
        </text:list-item>
      </text:list>
      <text:p text:style-name="P41"/>
      <text:p text:style-name="P4"><text:span text:style-name="T5"><text:s text:c="3"/></text:span><text:span text:style-name="T3">L’Assegnazione degli obiettivi gestionali <text:s/>è stata proposta e approvata nei seguenti termini : </text:span></text:p>
      <text:p text:style-name="P4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45">Servizi</text:p>
          </table:table-cell>
          <table:table-cell table:style-name="Tabella2.A1" office:value-type="string">
            <text:p text:style-name="P45">Obiettivo 1</text:p>
          </table:table-cell>
          <table:table-cell table:style-name="Tabella2.A1" office:value-type="string">
            <text:p text:style-name="P45">Obiettivo 2</text:p>
          </table:table-cell>
          <table:table-cell table:style-name="Tabella2.A1" office:value-type="string">
            <text:p text:style-name="P45">Obiettivo 3</text:p>
          </table:table-cell>
          <table:table-cell table:style-name="Tabella2.A1" office:value-type="string">
            <text:p text:style-name="P45">Obiettivo 4</text:p>
          </table:table-cell>
          <table:table-cell table:style-name="Tabella2.F1" office:value-type="string">
            <text:p text:style-name="P45">Obiettivo 5</text:p>
          </table:table-cell>
        </table:table-row>
        <table:table-row table:style-name="Tabella2.1">
          <table:table-cell table:style-name="Tabella2.A1" office:value-type="string">
            <text:p text:style-name="P47"/>
          </table:table-cell>
          <table:table-cell table:style-name="Tabella2.A1" office:value-type="string">
            <text:p text:style-name="P46">PIANO</text:p>
          </table:table-cell>
          <table:table-cell table:style-name="Tabella2.A1" office:value-type="string">
            <text:p text:style-name="P46">AFFIDAMENTO</text:p>
          </table:table-cell>
          <table:table-cell table:style-name="Tabella2.A1" office:value-type="string">
            <text:p text:style-name="P46">TARIFFA e rem.capitale </text:p>
          </table:table-cell>
          <table:table-cell table:style-name="Tabella2.A1" office:value-type="string">
            <text:p text:style-name="P46">SCARICO</text:p>
          </table:table-cell>
          <table:table-cell table:style-name="Tabella2.F1" office:value-type="string">
            <text:p text:style-name="P46">AMMINIST.</text:p>
          </table:table-cell>
        </table:table-row>
        <table:table-row table:style-name="Tabella2.1">
          <table:table-cell table:style-name="Tabella2.A1" office:value-type="string">
            <text:p text:style-name="P46">Direzione</text:p>
          </table:table-cell>
          <table:table-cell table:style-name="Tabella2.A1" office:value-type="string">
            <text:p text:style-name="P49">15</text:p>
          </table:table-cell>
          <table:table-cell table:style-name="Tabella2.A1" office:value-type="string">
            <text:p text:style-name="P49">15</text:p>
          </table:table-cell>
          <table:table-cell table:style-name="Tabella2.A1" office:value-type="string">
            <text:p text:style-name="P49">10</text:p>
          </table:table-cell>
          <table:table-cell table:style-name="Tabella2.A1" office:value-type="string">
            <text:p text:style-name="P49">10</text:p>
          </table:table-cell>
          <table:table-cell table:style-name="Tabella2.F1" office:value-type="string">
            <text:p text:style-name="P49">10</text:p>
          </table:table-cell>
        </table:table-row>
        <table:table-row table:style-name="Tabella2.1">
          <table:table-cell table:style-name="Tabella2.A1" office:value-type="string">
            <text:p text:style-name="P46">Servizio tecnico ambientale pianificazione </text:p>
          </table:table-cell>
          <table:table-cell table:style-name="Tabella2.A1" office:value-type="string">
            <text:p text:style-name="P49">20</text:p>
          </table:table-cell>
          <table:table-cell table:style-name="Tabella2.A1" office:value-type="string">
            <text:p text:style-name="P49">20</text:p>
          </table:table-cell>
          <table:table-cell table:style-name="Tabella2.A1" office:value-type="string">
            <text:p text:style-name="P49">10</text:p>
          </table:table-cell>
          <table:table-cell table:style-name="Tabella2.A1" office:value-type="string">
            <text:p text:style-name="P49">10</text:p>
          </table:table-cell>
          <table:table-cell table:style-name="Tabella2.F1" office:value-type="string">
            <text:p text:style-name="P50"/>
          </table:table-cell>
        </table:table-row>
        <table:table-row table:style-name="Tabella2.1">
          <table:table-cell table:style-name="Tabella2.A1" office:value-type="string">
            <text:p text:style-name="P46">Servizio Finanziario Amministrativo</text:p>
          </table:table-cell>
          <table:table-cell table:style-name="Tabella2.A1" office:value-type="string">
            <text:p text:style-name="P50"/>
          </table:table-cell>
          <table:table-cell table:style-name="Tabella2.A1" office:value-type="string">
            <text:p text:style-name="P49">20</text:p>
          </table:table-cell>
          <table:table-cell table:style-name="Tabella2.A1" office:value-type="string">
            <text:p text:style-name="P49">10</text:p>
          </table:table-cell>
          <table:table-cell table:style-name="Tabella2.A1" office:value-type="string">
            <text:p text:style-name="P50"/>
          </table:table-cell>
          <table:table-cell table:style-name="Tabella2.F1" office:value-type="string">
            <text:p text:style-name="P49">30</text:p>
          </table:table-cell>
        </table:table-row>
      </table:table>
      <text:p text:style-name="P42"/>
      <text:p text:style-name="P51"><text:span text:style-name="T5">Ai fini della valutazione di perfomance è stata proposta e approvata l</text:span><text:span text:style-name="T3">’assegnazione de</text:span><text:span text:style-name="T5">i seguenti pesi limite ai fini della valutazione del personale:</text:span></text:p>
      <text:list xml:id="list4842519915220373353" text:style-name="WW8Num29">
        <text:list-item>
          <text:p text:style-name="P48">Obiettivi gestionali 60%</text:p>
        </text:list-item>
        <text:list-item>
          <text:p text:style-name="P53"><text:span text:style-name="T5">Performance comportamentale 40% lasciando al Direttore Generale la determinazione degli indicatori di valutazione</text:span></text:p>
        </text:list-item>
      </text:list>
      <text:p text:style-name="P10"/>
      <text:p text:style-name="P43"><text:span text:style-name="T5">Al Direttore Generale è stato altresì demandato il compito di vigilare sull’andamento dei lavori riportando tempestivamente al Consiglio eventuali difficoltà nonché procedere all’assegnazione </text:span><text:soft-page-break/><text:span text:style-name="T5">degli obiettivi al personale in relazione ai servizi di riferimento nei termini su riportati con successivi atti.</text:span></text:p>
      <text:p text:style-name="P44"/>
      <text:p text:style-name="P44"/>
      <text:p text:style-name="P44"/>
      <text:p text:style-name="P4"><text:span text:style-name="T3">Con deliberazione del CdA n. 4 del 31/10/2013 è stato altresì approvato il </text:span><text:span text:style-name="T6">Piano Economico Previsionale triennale </text:span><text:span text:style-name="T3">nel quale, tenuto conto del limitato organico e degli obiettivi fissati si <text:s text:c="2"/>prevedono,</text:span><text:span text:style-name="T6"> se pur a tempo determinato</text:span><text:span text:style-name="T3"> i seguenti graduali <text:s/>potenziamenti di organico aventi lo scopo di raggiungere <text:s/>l’organico funzionale previsto dal Business Plan di Costituzione </text:span><text:span text:style-name="T6">e nell’auspicio nel medio termine di poterlo consolidare</text:span><text:span text:style-name="T3"> :</text:span></text:p>
      <text:p text:style-name="P55"/>
      <text:p text:style-name="P55">nel 2014</text:p>
      <text:p text:style-name="P55"/>
      <text:p text:style-name="P54"><text:span text:style-name="T8">1 Addetto B3 (TD)</text:span><text:span text:style-name="T3"> in sostituzione del contratto interinale come peraltro già previsto nel CdA del 6 Agosto 2013 per la durata del piano triennale 2011-2016</text:span></text:p>
      <text:p text:style-name="P56"/>
      <text:p text:style-name="P54"><text:span text:style-name="T8">1 Addetto D1A (TD) ad integrazione d’organico </text:span><text:span text:style-name="T3">ed anche tenuto conto della maternità di uno degli addetti</text:span></text:p>
      <text:p text:style-name="P55"/>
      <text:p text:style-name="P54"><text:span text:style-name="T8">1 Addetto D1T (TD) ad integrazione d’organico</text:span><text:span text:style-name="T3"> <text:s/>anche tenuto conto delle esigenze di potenziamento delle attività di rilascio autorizzazione</text:span><text:span text:style-name="T8"> </text:span></text:p>
      <text:p text:style-name="P55"/>
      <text:p text:style-name="P55">nel 2015 </text:p>
      <text:p text:style-name="P55"/>
      <text:p text:style-name="P54"><text:span text:style-name="T8">1 addetto D1 Amministrativo (TD)</text:span><text:span text:style-name="T3"> per potenziamento alle funzioni legali in attività istruttoria e di analisi in previsione del venir meno nel 2016 del supporto dell’unità fornita a tempo parziale dalla Provincia di Milano Settore avvocatura</text:span></text:p>
      <text:p text:style-name="P56"/>
      <text:p text:style-name="P54"><text:span text:style-name="T8">1 D3 con funzioni di PO <text:s/>a rafforzamento dell’area tecnica di pianificazione e controllo del servizio</text:span><text:span text:style-name="T3"> sul territorio nonché per le attività di monitoraggio sul funzionamento del servizio in relazione alla convenzione di gestione in sottoscrivendo con sul futuro Gestore affidatario del servizio ed infine per l’avvio e monitoraggio del </text:span><text:span text:style-name="T6">Nuovo sistema informativo e di georeferenziazione reti</text:span><text:span text:style-name="T3"> </text:span></text:p>
      <text:p text:style-name="P56"/>
      <text:p text:style-name="P54"><text:span text:style-name="T8">1 D1 T <text:s/>(TD)a supporto delle attività di verifica scarichi e monitoraggio cantieri </text:span><text:span text:style-name="T3">attività prevista dal contratto di servizio sottoscritto con la provincia di Milano</text:span></text:p>
      <text:p text:style-name="P55"/>
      <text:p text:style-name="P55">Nel 2016</text:p>
      <text:p text:style-name="P55"/>
      <text:p text:style-name="P55">Si prevede :</text:p>
      <text:p text:style-name="P54"><text:span text:style-name="T3">la cessazione dell’</text:span><text:span text:style-name="T6">eventuale</text:span><text:span text:style-name="T3"> <text:s/>rapporto di collaborazione per distacco verso l’Azienda Speciale di Monza Brianza del Responsabile Amministrativo Finanziario</text:span></text:p>
      <text:p text:style-name="P55"/>
      <text:p text:style-name="P55">la Cessazione conseguente del contratto a tempo determinato C1a supporto delle attività contabili.</text:p>
      <text:p text:style-name="P55"/>
      <text:p text:style-name="P55"><text:soft-page-break/>L’inserimento di ulteriore addetto D1 A (TD) a supporto delle attività Amministrative a completamento delle 20 unità 19° contratto aziendale ed 1 addetto con contratto di distacco dalla Società CAP Holding.</text:p>
      <text:p text:style-name="P10"/>
      <text:p text:style-name="P10"/>
      <text:p text:style-name="P10"/>
      <text:p text:style-name="P4"><text:span text:style-name="T3">Con deliberazione del CdA n. 5 del 31/10/2013 è stato altresì approvato il </text:span><text:span text:style-name="T6">Piano Programma 2014</text:span><text:span text:style-name="T3"> contenente </text:span></text:p>
      <text:p text:style-name="P10"/>
      <text:list xml:id="list3389541618617442220" text:style-name="WW8Num32">
        <text:list-item>
          <text:p text:style-name="P72">le scelte e gli obiettivi che si intendono perseguire </text:p>
        </text:list-item>
        <text:list-item>
          <text:p text:style-name="P72">le scelte organizzative ed amministrative relative alle risorse umane </text:p>
        </text:list-item>
      </text:list>
      <text:p text:style-name="P4"><text:span text:style-name="T3">Gli obiettivi in programma sono stati così articolati :</text:span></text:p>
      <text:p text:style-name="P10"/>
      <text:list xml:id="list5074139621385304551" text:style-name="WW8Num39">
        <text:list-item>
          <text:p text:style-name="P19">Servizio Tecnico Ambientale Pianificazione</text:p>
        </text:list-item>
      </text:list>
      <text:p text:style-name="P70"/>
      <text:p text:style-name="P70">Area Pianificazione ed interventi</text:p>
      <text:p text:style-name="P70"/>
      <text:list xml:id="list5943551918113440570" text:style-name="WW8Num40">
        <text:list-item>
          <text:p text:style-name="P73"><text:span text:style-name="T12"><text:s/></text:span>completamento e definizione degli <text:s/>di standard <text:s/>di qualità del servizio affidato al Gestore;</text:p>
        </text:list-item>
        <text:list-item>
          <text:p text:style-name="P73"><text:span text:style-name="T12"><text:s/></text:span>attivazione delle forme di controllo periodico di citati standard concordemente individuati con il Gestore affidatario; </text:p>
        </text:list-item>
        <text:list-item>
          <text:p text:style-name="P73"><text:span text:style-name="T12"><text:s/></text:span>controllo dell’avanzamento delle opere di investimento pianificate in particolare quelle riferite alla Procedura di Infrazione posta in essere dalla Comunità Europea;</text:p>
        </text:list-item>
        <text:list-item>
          <text:p text:style-name="P73"><text:span text:style-name="T12"><text:s/></text:span>verifica dei parametri e dei carichi <text:s/>quale stato degli agglomerati al fine di <text:s/>gestire annualmente gli eventuali correttivi al Piano di investimenti;</text:p>
        </text:list-item>
        <text:list-item>
          <text:p text:style-name="P73">attivazione di Piano di controllo periodico ai principali cantieri per la verifica dei time-table di realizzazione;</text:p>
        </text:list-item>
        <text:list-item>
          <text:p text:style-name="P71"><text:span text:style-name="T6">nell’Ambito del Progetto Informare finanziato</text:span><text:span text:style-name="T3"> dall’ATO per € 1.000.000,= con fondi di cui alla deliberazione CIPE n. 51/2000 ed inserito nel contesto di spesa del Piano Stralcio, <text:s/>completamento, in attività congiunta con il Gestore, del data base informatico (anche attraverso Piani di georeferenziazione) delle reti e degli impianti gestiti, <text:s/>attività prevista in completamento per 31. 12. 2015;</text:span></text:p>
        </text:list-item>
        <text:list-item>
          <text:p text:style-name="P73">attivazione di programmi periodici di verifica con definizione di schemi di rilevazione atti ad individuare le esigenze di adeguamento del Piano Investimenti allo scopo di mantenimento e miglioramento degli standard di efficienza ed efficacia <text:s/>del Servizio Idrico Integrato;</text:p>
        </text:list-item>
        <text:list-item>
          <text:p text:style-name="P71"><text:span text:style-name="T3">verifica periodica dei Piani di controllo scarichi industriali di competenza dell’Azienda ed affidati, </text:span><text:span text:style-name="T6">in realizzazione per Conto</text:span><text:span text:style-name="T3">, alla Società <text:s/>AmiAcque con sottoscrizione il 25/6 2013 <text:s/>di convenzione.</text:span></text:p>
        </text:list-item>
      </text:list>
      <text:p text:style-name="P10"/>
      <text:p text:style-name="P68"><text:span text:style-name="T9">Area Autorizzazioni Scarichi industriali, diffide ,sanzioni, revoche Pareri impianti Rifiuti <text:s/>AIA</text:span></text:p>
      <text:p text:style-name="P10"/>
      <text:p text:style-name="P4"><text:soft-page-break/><text:span text:style-name="T3">Tenuto conto della situazione critica risultante in merito a pratiche <text:s/>da evadere risultante agli uffici, situazione generatesi a seguito della carenza di struttura, struttura impostata operativamente solo dal 2012 e peraltro con </text:span><text:span text:style-name="T6">personale giovane da formare ed impiegato con contratti a tempo determinato</text:span><text:span text:style-name="T3"> <text:s/>( per motivazione di legge circa gli impedimenti ad assunzione ) L’Azienda <text:s/>per continuità alla Segreteria Tecnica ha avviato un ampia modifica al programma informatico di rilevazione stato al fine di poter gestire ed avviare una pianificazione operativa di assegnazione pratiche <text:s/>tesa al superamento della criticità con l’ampia ed articolata attività di controllo</text:span></text:p>
      <text:p text:style-name="P4"><text:span text:style-name="T3">L’area sarà altresì impegnata all’affinamento della procedura operativa di interfaccia con la Provincia di Milano tenuto conto della diversa impostazione organizzativa di flusso inerente la procedura di rilascio delle autorizzazioni conseguente al Dpr 13 Marzo 2013, n.59 , con il <text:s/>quale è stata introdotta la <text:s/>nuova autorizzazione unica Ambientale (AUA) il <text:s/>cui rilascio/ rinnovo compete in via diretta/ finale <text:s/>alla Provincia di Milano. L’Azienda <text:s/>pertanto, avendo perso la competenza <text:s/>diretta al rilascio all' dell’autorizzazione dovrà <text:s/>produrre alla Provincia il proprio parere tecnico sugli aspetti tecnici concernenti la fognatura.</text:span></text:p>
      <text:p text:style-name="P10"/>
      <text:list xml:id="list162700523140698" text:continue-list="list5074139621385304551" text:style-name="WW8Num39">
        <text:list-item>
          <text:p text:style-name="P5"><text:span text:style-name="T9">Servizio finanziario amministrativo</text:span></text:p>
        </text:list-item>
      </text:list>
      <text:p text:style-name="P18"/>
      <text:p text:style-name="P68"><text:span text:style-name="T9">Area Contabilità e Servizi/ Area Istituzionale e Personale</text:span></text:p>
      <text:p text:style-name="P18"/>
      <text:p text:style-name="P52"><text:span text:style-name="T3">Il Settore Amministrativo e Finanziario è stato molto impegnato sin dalla costituzione nell’impostazione </text:span><text:span text:style-name="T6">della contabilità economica</text:span><text:span text:style-name="T3">, tenuto conto dello scorporo degli esiti gestionali dalla contabilità finanziaria dell’Ente, ed ha ora predisposto progetto di Bilancio di Previsione 2014 e Piano Programma triennale 2014- 2016 posto in approvazione al Consiglio di Amministrazione del 31 Ottobre nel corso del 2015. Dovrà:</text:span></text:p>
      <text:list xml:id="list195730118774124409" text:style-name="WW8Num36">
        <text:list-item>
          <text:p text:style-name="P12">Consolidare l’impostazione della contabilità in recepimento degli della situazione di verifica dei valori di conferimento alla data del 31 Luglio 2013 .</text:p>
        </text:list-item>
        <text:list-item>
          <text:p text:style-name="P12">Ad avviare con l’Istituto di Credito individuato Intesa San Paolo un sistema di monitoraggio delle giacenze medie di liquidità volto al miglioramento dei rendimenti .</text:p>
        </text:list-item>
        <text:list-item>
          <text:p text:style-name="P12">Gestire e controllare <text:s/>sul piano tecnico operativo le attività amministrative/contabili residuali affidate con contratto di servizio alla Provincia di Milano quali paghe e contributi.</text:p>
        </text:list-item>
        <text:list-item>
          <text:p text:style-name="P12">Predisporre <text:s/>le disposizioni di pagamento nel rispetto delle condizioni contrattuali e di regolamento.</text:p>
        </text:list-item>
        <text:list-item>
          <text:p text:style-name="P12">Impostare e gestire le procedure di ordinazione beni e servizi</text:p>
        </text:list-item>
        <text:list-item>
          <text:p text:style-name="P6"><text:span text:style-name="T3">Predisporre il Bilancio di Esercizio in formato CEE <text:s/>per periodo 1 Agosto 31 Dicembre 2013 entro il 28 Febbraio al fine di consentirne l’approvazione da Parte del Socio Controllate nei tempi previsti dal contratto di servizio e dal Codice Civile ed ai fini della successivo deposito in CCIA:</text:span></text:p>
        </text:list-item>
        <text:list-item>
          <text:p text:style-name="P12"><text:span text:style-name="T12"><text:s/></text:span>( attività tutte prima affidate agli Uffici contabili/finanziari dell’Ente) </text:p>
        </text:list-item>
      </text:list>
      <text:p text:style-name="P69">L’area dovrà inoltre procedere con:</text:p>
      <text:p text:style-name="P68"><text:span text:style-name="T5"><text:s/></text:span><text:span text:style-name="T3">il riassetto organizzativo ed <text:s/>individuazione dei compiti derivanti dal nuovo quadro normativa in materia di trasparenza e norme anticorruzione, compresa la gestione delle check list di controllo di regolarità tecnica amministrativa per i procedimenti autorizzatori.</text:span></text:p>
      <text:p text:style-name="P10"/>
      <text:p text:style-name="P69"><text:soft-page-break/>L’Azienda inoltre, completati i lavori di “prima impostazione” organizzativa conseguente agli scorpori provvederà :</text:p>
      <text:list xml:id="list2684501068841387000" text:style-name="WW8Num28">
        <text:list-item>
          <text:p text:style-name="P74">all’individuazione del medico competente per la corretta attivazione, in favore del personale della medicina preventiva;</text:p>
        </text:list-item>
        <text:list-item>
          <text:p text:style-name="P74">alla definizione del piano della sicurezza; </text:p>
        </text:list-item>
        <text:list-item>
          <text:p text:style-name="P74">alla definizione del piano anticorruzione;</text:p>
        </text:list-item>
        <text:list-item>
          <text:p text:style-name="P74">al impostazione di un sistema di valutazione delle performance del personale al fine del riconoscimento della retribuzione variabile.</text:p>
        </text:list-item>
      </text:list>
      <text:p text:style-name="P75"/>
      <text:list xml:id="list5104374614320081458" text:style-name="WW8Num35">
        <text:list-item>
          <text:p text:style-name="P13">Con riferimento specifico all’organico decisamente “insufficiente” per il corretto svolgimento delle molteplici attività previste a livello istituzionale in capo all’Azienda si auspica quanto prima di raggiungere il previsto organico funzionale nel rispetto della normativa in vigore, prevedendo in fase programmatica costi per inserimento quale personale a tempo determinato delle sotto indicate unità:</text:p>
        </text:list-item>
      </text:list>
      <text:p text:style-name="P56"/>
      <text:p text:style-name="P54"><text:span text:style-name="T8">1Addetto B3 (TD)</text:span><text:span text:style-name="T3"> in sostituzione del contratto interinale; </text:span></text:p>
      <text:p text:style-name="P54"><text:span text:style-name="T8">1 Addetto D1A (TD) ad integrazione d’organico </text:span><text:span text:style-name="T3">ed anche tenuto conto del fatto che un dipendente fruirà di permesso per maternità; </text:span></text:p>
      <text:p text:style-name="P54"><text:span text:style-name="T8">1 Addetto D1T (TD) ad integrazione d’organico</text:span><text:span text:style-name="T3"> <text:s/>anche tenuto conto delle esigenze di potenziamento delle attività di rilascio autorizzazione;</text:span><text:span text:style-name="T8"> </text:span></text:p>
      <text:p text:style-name="P54"><text:span text:style-name="T8">1 Addetto C1 per supporto alla parte contabile per due anni <text:s/></text:span><text:span text:style-name="T3">tenuto altresì conto del probabile distacco parziale del Responsabile Amministrativo Finanziario.</text:span></text:p>
      <text:p text:style-name="P67"/>
      <text:p text:style-name="P55">Verrà infine valorizzato e gradualmente <text:s/>rafforzato il rapporto con l’utente e con <text:s/>le Associazioni di Categoria <text:s/>nell’intento di garantire un flusso informativo delle esigenze e delle attese degli utenti in relazione <text:s/>alle problematiche connesse al corretto svolgimento <text:s/>Servizio Idrico Integrato della Provincia di Milano.</text:p>
      <text:p text:style-name="P10"/>
      <text:p text:style-name="P4"><text:span text:style-name="T3">L’Ufficio d’Ambito, che per i primi mesi successivi alla costituzione ha fatto approvare <text:s/>- successivamente conseguendo - <text:s/>gli obiettivi 2013 come soprariportati, ha in programma l’adozione di un piano delle performance a conferma di quanto contenuto nel piano programma <text:s/>che dovrà raccordarsi con il PTTI attraverso le seguenti modalità:</text:span></text:p>
      <text:p text:style-name="P10"/>
      <text:list xml:id="list1916384219915074061" text:style-name="WW8Num12">
        <text:list-item>
          <text:p text:style-name="P80">gli obiettivi del PTTI saranno aggiornati sulla base degli esiti dell’attività di monitoraggio degli obblighi di pubblicazione e tenendo conto degli indirizzi politici contenuti negli strumenti di programmazione dell’ente;</text:p>
        </text:list-item>
        <text:list-item>
          <text:p text:style-name="P80">tali obiettivi, definiti nel PTTI adottato entro il 31 gennaio di ogni anno, saranno portati all’approvazione del CdA ai fini dell’attuazione , e nel Piano della performance;</text:p>
        </text:list-item>
        <text:list-item>
          <text:p text:style-name="P77"><text:span text:style-name="T1">Il Responsabile della trasparenza monitorare periodicamente lo stato di attuazione degli obiettivi di trasparenza. </text:span></text:p>
        </text:list-item>
      </text:list>
      <text:p text:style-name="P79"/>
      <text:list xml:id="list162700570167433" text:continue-list="list3389541618617442220" text:style-name="WW8Num32">
        <text:list-item>
          <text:list>
            <text:list-item>
              <text:h text:style-name="P63" text:outline-level="1"><text:bookmark-start text:name="__RefHeading__8_871144616"/>Gli stakeholder generali dell’Ufficio d’Ambito della Provincia di Milano<text:bookmark-end text:name="__RefHeading__8_871144616"/></text:h>
            </text:list-item>
          </text:list>
        </text:list-item>
      </text:list>
      <text:p text:style-name="Standard"/>
      <text:p text:style-name="P4"><text:soft-page-break/><text:span text:style-name="T3">La pubblicazione sul sito istituzionale del Programma triennale per la trasparenza e l’integrità ha lo scopo di rendere fruibili ai principali portatori di interessi dell’Ufficio d’Ambito, che di seguito di riportano, <text:s/>tutte le notizie in esso contenute con particolare attenzione agli obiettivi e ai risultati conseguiti:</text:span></text:p>
      <text:p text:style-name="P10"/>
      <text:list xml:id="list8033402838578622297" text:style-name="WW8Num38">
        <text:list-item>
          <text:p text:style-name="P14">Organi di Governo </text:p>
        </text:list-item>
        <text:list-item>
          <text:p text:style-name="P14">Personale</text:p>
        </text:list-item>
        <text:list-item>
          <text:p text:style-name="P14">Gestore del SII</text:p>
        </text:list-item>
        <text:list-item>
          <text:p text:style-name="P14">Comuni</text:p>
        </text:list-item>
        <text:list-item>
          <text:p text:style-name="P14">Imprese/ Utenti del Servizio Idrico </text:p>
        </text:list-item>
        <text:list-item>
          <text:p text:style-name="P14">Forze dell’Ordine</text:p>
        </text:list-item>
        <text:list-item>
          <text:p text:style-name="P14">Organi di controllo (es. ARPA)</text:p>
        </text:list-item>
      </text:list>
      <text:p text:style-name="P4"/>
      <text:p text:style-name="P10">Con riferimento alle diverse categorie di stakeholder, occorre conoscerne le caratteristiche, e in particolare gli strumenti e le modalità con cui entrano in relazione con l’Azienda. In ogni caso, prima di costruire strumenti e metodi di comunicazione ad hoc, è opportuno:</text:p>
      <text:list xml:id="list2553757456958546281" text:style-name="WW8Num34">
        <text:list-item>
          <text:p text:style-name="P15">individuare le occasioni e le modalità di contatto, nonché gli strumenti di comunicazione che già vengono utilizzati con successo nella relazione tra l’Azienda ed ogni specifica categoria di stakeholder, e valorizzarli anche ai fini del bilancio sociale;</text:p>
        </text:list-item>
        <text:list-item>
          <text:p text:style-name="P15">eliminare gli strumenti che, pur essendo rivolti alla specifica categoria di stakeholder, non risultano efficaci, oppure sono scarsamente utilizzati;</text:p>
        </text:list-item>
        <text:list-item>
          <text:p text:style-name="P15">focalizzarsi su una gamma di strumenti di comunicazione che, in relazione alle finalità del processo di rendicontazione sociale, alle caratteristiche degli stakeholder a cui ci si rivolge e ai costi da sostenere per la loro implementazione risultino potenzialmente i più efficaci.</text:p>
        </text:list-item>
      </text:list>
      <text:p text:style-name="P10">In sostanza, una buona comunicazione con gli stakeholder dovrebbe innanzitutto basarsi sulla messa a sistema degli strumenti già in essere, e dovrebbe prevederne di nuovi solo se è necessario soddisfare esigenze attualmente non presidiate.</text:p>
      <text:p text:style-name="P10"/>
      <text:p text:style-name="P4"><text:span text:style-name="T3">Per quanto concerne invece la successiva fase di attuazione del PTTI, l'Azienda raccoglie i </text:span><text:span text:style-name="T4">riscontri</text:span><text:span text:style-name="T3"> dai cittadini e dagli stakeholder sul livello di utilità e di utilizzazione dei dati pubblicati, oltre che gli eventuali reclami sulla qualità delle informazioni pubblicate o <text:s/>in merito a ritardi ed inadempienze riscontrate. A tal fine <text:s/>l’utenza potrà far pervenire osservazioni, chiarimenti e richieste all’indirizzo PEC istituzionale</text:span></text:p>
      <text:p text:style-name="P10"/>
      <text:list xml:id="list162700585140519" text:continue-list="list162700570167433" text:style-name="WW8Num32">
        <text:list-item>
          <text:list>
            <text:list-item>
              <text:h text:style-name="P64" text:outline-level="1"><text:bookmark-start text:name="__RefHeading__10_871144616"/>Il Responsabile per la Trasparenza<text:bookmark-end text:name="__RefHeading__10_871144616"/></text:h>
            </text:list-item>
          </text:list>
        </text:list-item>
      </text:list>
      <text:p text:style-name="P4"/>
      <text:p text:style-name="P57"><text:span text:style-name="T3">Il Responsabile per la Trasparenza dell’ufficio d’Ambito della Provincia di Milano è individuato nella figura del Direttore Generale, Dott. ssa Karin Eva Imparato che riveste anche la funzione di responsabile dell’anticorruzione.</text:span></text:p>
      <text:p text:style-name="P10"/>
      <text:p text:style-name="P4"><text:span text:style-name="T3">Il Responsabile per la Trasparenza è stato nominato con Delibera del CdA dell’Azienda Speciale del 06/08/2013, pubblicata sotto forma di estratto sul sito istituzionale dell’Ufficio d’Ambito della Provincia di Milano al seguente link:</text:span></text:p>
      <text:p text:style-name="P29"/>
      <text:p text:style-name="P30"><text:soft-page-break/>http://www.atoprovinciadimilano.it/AR_LeggiDIR_TRASP_1.asp?percorso=d:/phptemp/Doc_ATO/AMMINISTRAZIONE TRASPARENTE/01_Disposizioni Generali/01_Programma Per la Trasparenza e L'Integrità&amp;cartellacorrente=01_Nomina del Responsabile Anticorruzione e della Trasparenza</text:p>
      <text:p text:style-name="P9"/>
      <text:p text:style-name="P58">Contatti:</text:p>
      <text:list xml:id="list8552147187334076986" text:style-name="WW8Num16">
        <text:list-item>
          <text:p text:style-name="P84">Tel.: 02.7740.5478/3196 </text:p>
        </text:list-item>
      </text:list>
      <text:p text:style-name="Standard"/>
      <text:p text:style-name="P9">Il Responsabile per la Trasparenza svolge le funzioni attribuitegli dalla normativa. In particolare:</text:p>
      <text:list xml:id="list5717150144388495614" text:style-name="WW8Num17">
        <text:list-item>
          <text:p text:style-name="P81">provvede alla redazione ed all'aggiornamento del PTTI (art. 43, c. 2 del D. Lgs. 33/13);</text:p>
        </text:list-item>
        <text:list-item>
          <text:p text:style-name="P78"><text:span text:style-name="T1">svolge stabilmente un’attività di controllo sull’adempimento da parte dell'Azienda degli obblighi di pubblicazione previsti dalla normativa vigente (art. 43, c. 1 del D. Lgs 33/13). A tal fine, effettua verifiche periodiche in corso d’anno ed un’attività di monitoraggio (art. 43, c. 2 del D. Lgs. 33/13) interno degli obblighi di trasparenza per il tramite dei Responsabili di Servizio individuati per mezzo del presente documento quali Referenti aziendali per gli obblighi della trasparenza. Questi ultimi <text:s/>per mezzo di <text:s/>verifiche mirate in corso d’anno e monitoraggio programmato e report consentiranno al Responsabile per la trasparenza di effettuare le sopraccitate verifiche </text:span></text:p>
        </text:list-item>
      </text:list>
      <text:p text:style-name="P85"/>
      <text:p text:style-name="P9">L’attività di monitoraggio e report a carico dei Responsabili di Servizio viene effettuata due volte all’anno prendendo come riferimento i seguenti aspetti:</text:p>
      <text:list xml:id="list6716380928467029458" text:style-name="WW8Num14">
        <text:list-item>
          <text:p text:style-name="P82">stato di attuazione degli obiettivi definiti nel PTTI ;</text:p>
        </text:list-item>
        <text:list-item>
          <text:p text:style-name="P82">verifica degli obblighi di pubblicazione, attraverso l’utilizzo dell’apposita griglia di monitoraggio ed attestazione;</text:p>
        </text:list-item>
        <text:list-item>
          <text:p text:style-name="P82">esiti delle verifiche interne effettuate e delle procedure di accesso civico gestite nell’anno.</text:p>
        </text:list-item>
      </text:list>
      <text:p text:style-name="P9"/>
      <text:p text:style-name="P86">Il Responsabile per la Trasparenza redigerà proprio report :</text:p>
      <text:list xml:id="list4742221914157109905" text:style-name="WW8Num15">
        <text:list-item>
          <text:list>
            <text:list-item>
              <text:p text:style-name="P83">sintesi sullo stato di attuazione degli obiettivi del PTTI e sui principali scostamenti rilevati;</text:p>
            </text:list-item>
            <text:list-item>
              <text:p text:style-name="P83">sintesi delle risultanze della griglia di monitoraggio degli obblighi di pubblicazione;</text:p>
            </text:list-item>
            <text:list-item>
              <text:p text:style-name="P83">esiti delle verifiche interne effettuate e delle procedure di accesso civico gestite nell’anno;</text:p>
            </text:list-item>
            <text:list-item>
              <text:p text:style-name="P83">proposte per l’aggiornamento del PTTI</text:p>
            </text:list-item>
          </text:list>
        </text:list-item>
      </text:list>
      <text:p text:style-name="Standard"/>
      <text:p text:style-name="P10">Il prospetto riepilogativo viene pubblicato nella Sezione “Amministrazione trasparente”, nella sottosezione dedicata al Programma triennale della trasparenza al PTTI.</text:p>
      <text:p text:style-name="P4"><text:span text:style-name="T3">Il Report è strutturato in modo da favorire l’aggiornamento del PTTI dell’anno successivo. Il Responsabile per la Trasparenza trasmette il report all’OIVP e ne da opportuna informativa al CdA.</text:span></text:p>
      <text:p text:style-name="P76"/>
      <text:p text:style-name="P4"><text:span text:style-name="T3">Il Responsabile per la Trasparenza ai sensi dell’art. 43, cc. 1 e 5 del D.Lgs. 33/13 ha il compito di segnalare i casi di mancato o ritardato adempimento degli obblighi di pubblicazione all'organo di indirizzo politico, all'OIVP, all'A.N.AC. tenuto conto che per i casi più gravi il mancato o ritardato adempimento degli obblighi di pubblicazione, possono rilevare ai fini dell'attivazione del procedimento disciplinare e di altre forme di responsabilità (art. 43, c. 5 del D. Lgs. 33/13);</text:span></text:p>
      <text:p text:style-name="P10"/>
      <text:p text:style-name="P10"><text:soft-page-break/>La segnalazione interna viene inoltrata, per conoscenza, ai soggetti individuati come responsabili del mancato o ritardato adempimento segnalato.</text:p>
      <text:p text:style-name="P4"/>
      <text:p text:style-name="P4"><text:span text:style-name="T3">Si ricorda che l’art. 6, c. 2 del D.lgs. 33/13 stabilisce che “l'esigenza di assicurare adeguata qualità delle informazioni diffuse non può, in ogni caso, costituire motivo per l'omessa o ritardata pubblicazione dei dati, delle informazioni e dei documenti” .</text:span></text:p>
      <text:p text:style-name="P87"/>
      <text:p text:style-name="P4"><text:span text:style-name="T3">Il Responsabile per la Trasparenza controlla ed assicura altresì la regolare attuazione dell'accesso civico anche mediante un suo delegato (art. 43, c. 4 del D. Lgs. 33/13) e assume la funzione di Titolare del potere sostitutivo nella procedura di accesso civico, ai sensi dell’art. 5, c. 4 del D.Lgs. 33/13. </text:span></text:p>
      <text:p text:style-name="P10"/>
      <text:p text:style-name="P10"/>
      <text:h text:style-name="P62" text:outline-level="1"><text:bookmark-start text:name="__RefHeading__12_871144616"/><text:span text:style-name="T1">6.<text:tab/>Selezione dei dati da pubblicare – Protezione dei dati personali</text:span><text:bookmark-end text:name="__RefHeading__12_871144616"/></text:h>
      <text:p text:style-name="P10"/>
      <text:p text:style-name="P4"><text:span text:style-name="T3">La sezione “Amministrazione trasparente” occupa una posizione di particolare visibilità all’interno dell’Home Page del sito istituzionale e nel menù visibile in ogni pagina. Le informazioni e i documenti messi a disposizione dei cittadini per garantire la trasparenza dell'azione amministrativa, sono raggruppati in sottosezioni per comodità di consultazione:</text:span></text:p>
      <text:p text:style-name="P10"/>
      <text:p text:style-name="P18">Disposizioni Generali</text:p>
      <text:p text:style-name="P18">Organizzazione</text:p>
      <text:p text:style-name="P18">Consulenti e Collaboratori</text:p>
      <text:p text:style-name="P18">Personale</text:p>
      <text:p text:style-name="P18">Bandi di Concorso</text:p>
      <text:p text:style-name="P18">Performance</text:p>
      <text:p text:style-name="P18">Enti Controllati</text:p>
      <text:p text:style-name="P18">Attività e procedimenti</text:p>
      <text:p text:style-name="P18">Controlli sulle imprese</text:p>
      <text:p text:style-name="P18">Provvedimenti</text:p>
      <text:p text:style-name="P18">Bandi di Gara e Contratti</text:p>
      <text:p text:style-name="P18">Sovvenzioni, Contributi, Sussidi, Vantaggi Economici</text:p>
      <text:p text:style-name="P18">Bilanci</text:p>
      <text:p text:style-name="P18">Beni Immobili e Gestione Patrimonio</text:p>
      <text:p text:style-name="P18">Controlli e rilievi sull'amministrazione</text:p>
      <text:p text:style-name="P18">Servizi Erogati</text:p>
      <text:p text:style-name="P18">Pagamenti dell'Amministrazione</text:p>
      <text:p text:style-name="P18">Opere Pubbliche </text:p>
      <text:p text:style-name="P18">Pianificazione e Governo del Territorio</text:p>
      <text:p text:style-name="P18">Informazioni Ambientali</text:p>
      <text:p text:style-name="P18">Interventi straordinari e di emergenza</text:p>
      <text:p text:style-name="P18">Altri Contenuti</text:p>
      <text:p text:style-name="P10"/>
      <text:p text:style-name="P4"><text:span text:style-name="T3">Le sezioni elencate potranno subire modifiche o essere ampliate in futuro oppure potranno essere aggiunte nuove sezioni qualora fosse necessario pubblicare ulteriori dati o al fine di agevolare la consultazione.</text:span></text:p>
      <text:p text:style-name="P27"/>
      <text:p text:style-name="P4"><text:soft-page-break/><text:span text:style-name="T3">Nella pubblicazione dei documenti sull’Albo Pretorio on line (ove i documenti per decisione aziendale rimangono pubblicati per oltre 15 giorni) e nella sezione amministrazione trasparente sono rispettati i principi di riservatezza e di non eccedenza delle informazioni pubblicate in conformità alla normativa sulla Privacy. I documenti con riferimenti a dati sensibili vengono protetti attraverso la formula degli OMISSIS. </text:span></text:p>
      <text:p text:style-name="P10"/>
      <text:p text:style-name="P4"><text:span text:style-name="T3">L’Azienda è dotata di indirizzo di Posta Elettronica Certificata (PEC) facilmente reperibile sul sito istituzionale anche nella sezione Amministrazione Trasparente / Organizzazione/ Telefoni e Posta Elettronica.</text:span></text:p>
      <text:p text:style-name="P32"/>
      <text:h text:style-name="P62" text:outline-level="1"><text:bookmark-start text:name="__RefHeading__14_871144616"/><text:span text:style-name="T2">7. <text:tab/></text:span><text:span text:style-name="T1">Obiettivi Strategici de PTTI <text:s text:c="2"/>e tempi di attuazione</text:span><text:bookmark-end text:name="__RefHeading__14_871144616"/></text:h>
      <text:p text:style-name="P21"/>
      <text:p text:style-name="Standard"><text:span text:style-name="T3">La Tabella riporta le finalità che l’ente si impegna a realizzare nel periodo di vigenza del PTTI. </text:span></text:p>
      <text:p text:style-name="P9">Tali finalità saranno successivamente declinate nel Piano della performance, in occasione della sua approvazione.</text:p>
      <text:p text:style-name="P91"><text:bookmark-start text:name="_Ref365478148"/>Tabella <text:bookmark-end text:name="_Ref365478148"/>.- <text:s/>Le Finalità in materia di trasparenza</text:p>
      <table:table table:name="Tabella3" table:style-name="Tabella3">
        <table:table-column table:style-name="Tabella3.A"/>
        <table:table-row table:style-name="Tabella3.1">
          <table:table-cell table:style-name="Tabella3.A1" office:value-type="string">
            <text:p text:style-name="P21">Descrizione degli obiettivi 2014-2016</text:p>
          </table:table-cell>
        </table:table-row>
        <table:table-row table:style-name="Tabella3.1">
          <table:table-cell table:style-name="Tabella3.A2" office:value-type="string">
            <text:p text:style-name="P9">Miglioramento del modello organizzativo adottato per la gestione della trasparenza (Modello organizzativo)</text:p>
          </table:table-cell>
        </table:table-row>
        <table:table-row table:style-name="Tabella3.1">
          <table:table-cell table:style-name="Tabella3.A3" office:value-type="string">
            <text:p text:style-name="P9">Completezza, comprensibilità, tempestività o accuratezza delle informazioni pubblicate (Qualità delle informazioni)</text:p>
          </table:table-cell>
        </table:table-row>
        <table:table-row table:style-name="Tabella3.1">
          <table:table-cell table:style-name="Tabella3.A4" office:value-type="string">
            <text:p text:style-name="P9">Implementazione e sviluppo di strumenti di coinvolgimento degli stakeholder (Stakeholder engagement)</text:p>
          </table:table-cell>
        </table:table-row>
        <table:table-row table:style-name="Tabella3.1">
          <table:table-cell table:style-name="Tabella3.A5" office:value-type="string">
            <text:p text:style-name="Standard"><text:span text:style-name="T3">Individuazione di eventuali ulteriori dati da pubblicare</text:span></text:p>
          </table:table-cell>
        </table:table-row>
        <table:table-row table:style-name="Tabella3.1">
          <table:table-cell table:style-name="Tabella3.A6" office:value-type="string">
            <text:p text:style-name="Standard"><text:span text:style-name="T3">Organizzazione di Giornate della Trasparenza</text:span></text:p>
          </table:table-cell>
        </table:table-row>
        <table:table-row table:style-name="Tabella3.1">
          <table:table-cell table:style-name="Tabella3.A7" office:value-type="string">
            <text:p text:style-name="Standard"><text:span text:style-name="T3">Controllo periodico dell’aggiornamento dei dati pubblicati</text:span></text:p>
          </table:table-cell>
        </table:table-row>
      </table:table>
      <text:p text:style-name="P9"/>
      <text:p text:style-name="P9"/>
      <text:p text:style-name="P4"><text:span text:style-name="T3">Nel primo anno di adozione del Programma sarà quindi necessario assicurare la costruzione di flussi stabili e diretti delle informazioni da pubblicare con una modalità di acquisizione il più vicino possibile alla fonte e al loro archivio naturale. L’Azienda dovrà implementare il più possibile automatismi informatici che consentano l’aggiornamento e l’implementazione dei dati in trasparenza, al fine di evitare la staticità delle informazioni pubblicate e il loro mancato aggiornamento nel tempo.</text:span></text:p>
      <text:p text:style-name="P31"/>
      <text:p text:style-name="P4"><text:span text:style-name="T3">Il presente Programma triennale per la trasparenza e l’integrità sarà soggetto a successivi aggiornamenti e integrazioni, anche sulla base di eventuali nuovi obblighi di pubblicazione o aggiornamento delle normative.</text:span></text:p>
      <text:p text:style-name="P10"/>
      <text:p text:style-name="P10"/>
      <text:h text:style-name="P62" text:outline-level="1"><text:bookmark-start text:name="__RefHeading__16_871144616"/><text:span text:style-name="T1">8. <text:tab/>Giornate della Trasparenza</text:span><text:bookmark-end text:name="__RefHeading__16_871144616"/></text:h>
      <text:p text:style-name="P27"/>
      <text:p text:style-name="P7"><text:soft-page-break/><text:span text:style-name="T3">Nel corso del 2014 potrà essere organizzata una giornata della trasparenza </text:span><text:span text:style-name="T13">al fine di presentare il Programma triennale della trasparenza e l’integrità</text:span><text:span text:style-name="T3"> sulla trasparenza dando informazioni s</text:span><text:span text:style-name="T13">ullo</text:span><text:span text:style-name="T3"> stato di attuazione raccogliendo eventuali specifiche proposte di miglioramento in tema di trasparenza anche con riferimento a dati e informazioni non obbligatori a norma di legge, fatte salve le esigenze di riservatezza e la tutela dei dati personali.</text:span></text:p>
      <text:p text:style-name="P24"/>
      <text:p text:style-name="P27"/>
      <text:p text:style-name="P27"/>
      <text:p text:style-name="P27"/>
      <text:p text:style-name="P27"/>
      <text:h text:style-name="P62" text:outline-level="1"><text:bookmark-start text:name="__RefHeading__18_871144616"/><text:span text:style-name="T1">9. <text:tab/>Accesso Civico</text:span><text:bookmark-end text:name="__RefHeading__18_871144616"/></text:h>
      <text:p text:style-name="P16"/>
      <text:p text:style-name="P16">L’istituto dell’Accesso Civico rappresenta una delle principali novità della recente normativa in materia di trasparenza.</text:p>
      <text:p text:style-name="P16">L’accesso civico è il diritto di chiunque di richiedere i documenti, le informazioni o i dati che le pubbliche amministrazioni hanno l’obbligo di pubblicare ai sensi del decreto legislativo n. 33/2013, laddove abbiano omesso di renderli disponibili nella sezione “Amministrazione Trasparente” del sito istituzionale.</text:p>
      <text:p text:style-name="P7"><text:span text:style-name="T3">L’accesso civico è un diritto che può essere esercitato da chiunque, è gratuito e non necessita di motivazione. La richiesta va indirizzata al Responsabile della Trasparenza titolare altresì del potere sostitutivo.</text:span></text:p>
      <text:p text:style-name="P16">Per assicurare l’efficacia di tale diritto nella sezione “Amministrazione Trasparente” (sotto la voce Altri contenuti – Accesso Civico), sono pubblicati un vademecum informativo sull’esercizio del diritto, la modulistica utilizzabile, i dati relativi al Responsabile della Trasparenza, a cui indirizzare la richiesta, e al titolare del potere sostitutivo, con i relativi recapiti.</text:p>
      <text:p text:style-name="P16">L’Ufficio d’Ambito della Provincia di Milano si impegna ad attivare nel corso del primo anno <text:s/>un sistema per il monitoraggio degli accessi civici effettuati dai cittadini e dagli altri portatori di interesse. </text:p>
      <text:p text:style-name="P16">I primi risultati di tale monitoraggio saranno pubblicati <text:s/>in un’apposita sottosezione, tra i “Dati ulteriori” della Sezione “Amministrazione trasparente”. Il monitoraggio sarà effettuato secondo lo schema riportato di seguito.</text:p>
      <text:p text:style-name="Standard"/>
      <text:p text:style-name="Standard"/>
      <text:list xml:id="list5923625048112804323" text:style-name="WW8Num31">
        <text:list-item>
          <text:p text:style-name="P20">N. richieste di accesso civico presentate nell’anno</text:p>
        </text:list-item>
        <text:list-item>
          <text:p text:style-name="P8"><text:span text:style-name="T9">N. richieste evase entro 30 gg. </text:span><text:span text:style-name="T7">Di cui relative a informazioni già correttamente pubblicate sul sito</text:span></text:p>
        </text:list-item>
        <text:list-item>
          <text:p text:style-name="P8"><text:span text:style-name="T9">N. richieste evase oltre 30 gg. </text:span><text:span text:style-name="T7">Di cui relative a informazioni già correttamente pubblicate sul sito</text:span></text:p>
        </text:list-item>
        <text:list-item>
          <text:p text:style-name="P20">N. richieste non evase</text:p>
        </text:list-item>
        <text:list-item>
          <text:p text:style-name="P20">N. ricorsi al titolare di potere sostitutivo</text:p>
        </text:list-item>
        <text:list-item>
          <text:p text:style-name="P8"><text:span text:style-name="T9">N. ricorsi presentati al TA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Lucida Grande" svg:font-family="'Lucida Grande', 'Times New Roman'" style:font-family-generic="roma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Lucida Grande" fo:font-family="'Lucida Grande', 'Times New Roman'" style:font-family-generic="roman" fo:font-size="9pt" fo:language="none" fo:country="none" style:font-size-asian="9pt" style:font-name-complex="Lucida Grande" style:font-family-complex="'Lucida Grande', 'Times New Roman'" style:font-family-generic-complex="roman" style:font-size-complex="9pt"/>
    </style:style>
    <style:style style:name="provincia_20_di_20_Milano" style:display-name="provincia di Milano" style:family="paragraph">
      <style:paragraph-properties fo:orphans="2" fo:widows="2"/>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ata" style:family="paragraph" style:next-style-name="provincia_20_di_20_Milano">
      <style:paragraph-properties fo:orphans="2" fo:widows="2"/>
      <style:text-properties style:use-window-font-color="true" style:font-name="Cambria" fo:font-family="Cambria" style:font-family-generic="roman" style:font-pitch="variable" fo:font-size="12pt" fo:language="it" fo:country="IT" style:font-name-asian="MS Mincho" style:font-family-asian="'MS Mincho', 'ＭＳ 明朝'" style:font-family-generic-asian="roman"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M11" style:family="paragraph" style:parent-style-name="Default" style:next-style-name="Default">
      <style:text-properties fo:color="#000000"/>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Mappa_20_documento" style:display-name="Mappa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Paragrafo_20_elenco1" style:display-name="Paragrafo elenco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MS Mincho" style:font-family-asian="'MS Mincho', 'ＭＳ 明朝'" style:font-family-generic-asian="roman" style:font-size-asian="10pt" style:language-asian="ja" style:country-asian="JP" style:font-name-complex="Times New Roman" style:font-family-complex="'Times New Roman'" style:font-family-generic-complex="roman" style:font-pitch-complex="variable" style:font-size-complex="10pt" style:language-complex="ar" style:country-complex="SA"/>
    </style:style>
    <style:style style:name="Style_20_8" style:display-name="Style 8" style:family="paragraph">
      <style:paragraph-properties fo:margin-left="0cm" fo:margin-right="1.905cm" fo:line-height="150%" fo:orphans="0" fo:widows="0" fo:text-indent="0cm" style:auto-text-indent="false" style:text-autospace="none"/>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roma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aption" style:family="paragraph" style:parent-style-name="Standard">
      <style:paragraph-properties fo:margin-top="0.635cm" fo:margin-bottom="0.353cm" style:contextual-spacing="false" style:line-height-at-least="0.176cm" fo:text-align="center" style:justify-single-word="false" fo:hyphenation-ladder-count="no-limit"/>
      <style:text-properties fo:color="#4f81bd" style:font-name="Century Gothic" fo:font-family="'Century Gothic'" style:font-family-generic="swiss" style:font-pitch="variable" fo:font-size="9pt" fo:font-weight="bold" style:letter-kerning="true" style:font-name-asian="Arial Unicode MS" style:font-family-asian="'Arial Unicode MS'"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entury Gothic" fo:font-family="'Century Gothic'"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entury Gothic" fo:font-family="'Century Gothic'" style:font-family-generic="swiss" style:font-pitch="variable"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entury Gothic" fo:font-family="'Century Gothic'" style:font-family-generic="swiss" style:font-pitch="variable" style:font-name-complex="Calibri" style:font-family-complex="Calibri"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9pt" fo:language="en" fo:country="US" style:font-size-asian="9pt" style:font-name-complex="Symbol" style:font-family-complex="Symbol" style:font-family-generic-complex="roman" style:font-pitch-complex="variable" style:font-charset-complex="x-symbol" style:font-size-complex="9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entury Gothic" fo:font-family="'Century Gothic'" style:font-family-generic="swiss" style:font-pitch="variable" style:font-name-complex="Calibri" style:font-family-complex="Calibri"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entury Gothic" fo:font-family="'Century Gothic'" style:font-family-generic="swiss" style:font-pitch="variable" fo:font-size="9pt" style:font-size-asian="9pt" style:font-name-complex="Calibri" style:font-family-complex="Calibri" style:font-family-generic-complex="swiss" style:font-pitch-complex="variable"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Century Gothic" fo:font-family="'Century Gothic'" style:font-family-generic="swiss" style:font-pitch="variable"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font-size="9pt" style:font-size-asian="9pt"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_20_Carattere_20_Carattere3" style:display-name=" Carattere Carattere3" style:family="text" style:parent-style-name="Car._20_predefinito_20_paragrafo"/>
    <style:style style:name="_20_Carattere_20_Carattere2" style:display-name=" Carattere Carattere2" style:family="text" style:parent-style-name="Car._20_predefinito_20_paragrafo"/>
    <style:style style:name="_20_Carattere_20_Carattere1" style:display-name=" Carattere Carattere1" style:family="text">
      <style:text-properties style:font-name="Lucida Grande" fo:font-family="'Lucida Grande', 'Times New Roman'" style:font-family-generic="roman" fo:font-size="9pt" style:font-size-asian="9pt" style:font-name-complex="Lucida Grande" style:font-family-complex="'Lucida Grande', 'Times New Roman'" style:font-family-generic-complex="roman" style:font-size-complex="9pt"/>
    </style:style>
    <style:style style:name="_20_Carattere_20_Carattere" style:display-name=" Carattere Carattere" style:family="text">
      <style:text-properties fo:font-size="12pt" fo:language="it" fo:country="IT"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Character_20_Style_20_8" style:display-name="Character Style 8" style:family="text">
      <style:text-properties fo:font-size="12pt" style:font-size-asian="12pt" style:font-size-complex="12pt"/>
    </style:style>
    <style:style style:name="_20_Carattere_20_Carattere4" style:display-name=" Carattere Carattere4" style:family="text" style:parent-style-name="Car._20_predefinito_20_paragrafo">
      <style:text-properties style:font-name="Arial" fo:font-family="Arial" style:font-family-generic="swiss" style:font-pitch="variable" fo:font-size="16pt" fo:language="it" fo:country="IT" fo:font-weight="bold" style:letter-kerning="true" style:font-name-asian="MS Mincho" style:font-family-asian="'MS Mincho', 'ＭＳ 明朝'" style:font-family-generic-asian="roman"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1.244cm" fo:margin-left="1.244cm"/>
        </style:list-level-properties>
        <style:text-properties style:font-name="Century Gothic"/>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1.244cm" fo:margin-left="1.244cm"/>
        </style:list-level-properties>
        <style:text-properties style:font-name="Century Gothic"/>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1.244cm" fo:margin-left="1.244cm"/>
        </style:list-level-properties>
        <style:text-properties style:font-name="Century Gothic"/>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1.244cm" fo:margin-left="1.244cm"/>
        </style:list-level-properties>
        <style:text-properties style:font-name="Century Gothic"/>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text:style-name="WW8Num32z1" style:num-suffix="." style:num-format="1" text:start-value="4">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646cm"/>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3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3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619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language="it" fo:country="IT" style:language-asian="it" style:country-asian="I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4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42cm" fo:page-height="29.7cm" style:num-format="1" style:print-orientation="landscape"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24cm" fo:margin-top="1.141cm" style:dynamic-spacing="true"/>
      </style:footer-style>
    </style:page-layout>
  </office:automatic-styles>
  <office:master-styles>
    <style:master-page style:name="Standard" style:page-layout-name="Mpm1">
      <style:header>
        <text:p text:style-name="MP1"><draw:frame draw:style-name="Mfr1" draw:name="Immagine 1" text:anchor-type="as-char" svg:width="16.203cm" svg:height="3.12cm" draw:z-index="10"><draw:image xlink:href="Pictures/1000000000000358000000A5FFE1219D.png" xlink:type="simple" xlink:show="embed" xlink:actuate="onLoad"/></draw:frame></text:p>
      </style:header>
      <style:footer>
        <text:p text:style-name="MP2"><draw:frame draw:style-name="Mfr2" draw:name="Cornice2"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Converti_20_1" style:display-name="Converti 1" style:page-layout-name="Mpm2">
      <style:header>
        <text:p text:style-name="MP1"><draw:frame draw:style-name="Mfr1" draw:name="immagini1" text:anchor-type="as-char" svg:width="16.203cm" svg:height="3.12cm" draw:z-index="13"><draw:image xlink:href="Pictures/1000000000000358000000A5FFE1219D.png" xlink:type="simple" xlink:show="embed" xlink:actuate="onLoad"/></draw:frame></text:p>
      </style:header>
      <style:footer>
        <text:p text:style-name="MP2"><draw:frame draw:style-name="Mfr2" draw:name="Cornice3" text:anchor-type="paragraph" svg:y="0.002cm" draw:z-index="12"><draw:text-box fo:min-height="0.058cm" fo:min-width="0cm"><text:p text:style-name="Footer"><text:span text:style-name="Page_20_Number"><text:page-number text:select-page="current">6</text:page-number></text:span></text:p></draw:text-box></draw:frame></text:p>
      </style:footer>
    </style:master-page>
    <style:master-page style:name="Converti_20_2" style:display-name="Converti 2" style:page-layout-name="Mpm1">
      <style:header>
        <text:p text:style-name="MP1"><draw:frame draw:style-name="Mfr1" draw:name="immagini2" text:anchor-type="as-char" svg:width="16.203cm" svg:height="3.12cm" draw:z-index="31"><draw:image xlink:href="Pictures/1000000000000358000000A5FFE1219D.png" xlink:type="simple" xlink:show="embed" xlink:actuate="onLoad"/></draw:frame></text:p>
      </style:header>
      <style:footer>
        <text:p text:style-name="MP2"><draw:frame draw:style-name="Mfr2" draw:name="Cornice4" text:anchor-type="paragraph" svg:y="0.002cm" draw:z-index="22"><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ta di Deliberazione del Consiglio d’Amministrazione n</dc:title>
    <meta:initial-creator>Luca Romano</meta:initial-creator>
    <meta:creation-date>2014-01-24T09:47:00</meta:creation-date>
    <dc:creator>ndepiazza</dc:creator>
    <dc:date>2014-01-24T09:47:00</dc:date>
    <meta:print-date>2014-01-17T12:47:00</meta:print-date>
    <meta:editing-cycles>2</meta:editing-cycles>
    <meta:editing-duration>PT1M</meta:editing-duration>
    <meta:document-statistic meta:table-count="3" meta:image-count="3" meta:object-count="1" meta:page-count="17" meta:paragraph-count="262" meta:word-count="4802" meta:character-count="33972" meta:non-whitespace-character-count="29342"/>
    <meta:generator>LibreOffice/4.1.4.2$Windows_x86 LibreOffice_project/0a0440ccc0227ad9829de5f46be37cfb6edcf72</meta:generator>
  </office:meta>
</office:document-meta>
</file>