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8000000A570B48D6137A38CFD.png" manifest:media-type="image/png"/>
  <manifest:file-entry manifest:full-path="Pictures/100000000000049F00000029C1B075468DB1EA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text-properties fo:color="#000000" style:font-name="Times New Roman" fo:font-size="12pt" fo:font-style="normal" officeooo:rsid="0016aad2" officeooo:paragraph-rsid="0016aad2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text-properties fo:color="#000000" style:font-name="Times New Roman" fo:font-size="12pt" fo:font-style="normal" fo:font-weight="bold" officeooo:rsid="0016aad2" officeooo:paragraph-rsid="0016aad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text-properties style:font-name="Times New Roman" fo:font-weight="bold" officeooo:rsid="0009304a" officeooo:paragraph-rsid="001931c6" style:font-weight-asian="bold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Data">
      <style:paragraph-properties fo:margin-left="0cm" fo:margin-right="-0.123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fo:font-style="italic" officeooo:rsid="0016aad2" style:font-style-asian="italic" style:font-name-complex="Times New Roman"/>
    </style:style>
    <style:style style:name="T3" style:family="text">
      <style:text-properties fo:font-style="italic" officeooo:rsid="001ae58f" style:font-style-asian="italic" style:font-name-complex="Times New Roman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P8">D.Lgs. 14 marzo 2013 n. 33</text:p>
      <text:p text:style-name="Standard"/>
      <text:p text:style-name="P11"/>
      <text:p text:style-name="P7">Indicatori di tempestività dei pagamenti</text:p>
      <text:p text:style-name="P6"/>
      <text:p text:style-name="P6">La media dei tempi di pagamento delle fatture risulta pari a 30 giorni solari.</text:p>
      <text:p text:style-name="P5"/>
      <text:p text:style-name="P9"><text:s/></text:p>
      <text:p text:style-name="P10"><text:span text:style-name="T1">Pagina aggiornata al </text:span><text:span text:style-name="T3">19/05/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loext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loext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loext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loext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MP2"><draw:frame draw:style-name="Mfr1" draw:name="Cornice4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2" draw:name="Immagine 1" text:anchor-type="as-char" svg:width="16.203cm" svg:height="3.12cm" draw:z-index="1"><draw:image xlink:href="Pictures/1000000000000358000000A570B48D6137A38CFD.png" xlink:type="simple" xlink:show="embed" xlink:actuate="onLoad" loext:mime-type="image/png"/></draw:frame></text:p>
      </loext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C1B075468DB1EA57.png" xlink:type="simple" xlink:show="embed" xlink:actuate="onLoad" loext:mime-type="image/png"/></draw:frame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Romano</meta:initial-creator>
    <meta:creation-date>2013-08-08T08:51:00</meta:creation-date>
    <dc:date>2021-05-19T11:26:57.705000000</dc:date>
    <meta:print-date>2014-01-21T17:53:00</meta:print-date>
    <meta:editing-cycles>12</meta:editing-cycles>
    <meta:editing-duration>PT4H17M25S</meta:editing-duration>
    <meta:generator>LibreOffice/6.1.4.2$Windows_X86_64 LibreOffice_project/9d0f32d1f0b509096fd65e0d4bec26ddd1938fd3</meta:generator>
    <meta:document-statistic meta:table-count="0" meta:image-count="2" meta:object-count="0" meta:page-count="1" meta:paragraph-count="10" meta:word-count="32" meta:character-count="179" meta:non-whitespace-character-count="153"/>
  </office:meta>
</office:document-meta>
</file>