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1'"/>
    <style:font-face style:name="MS Sans Serif1" svg:font-family="'MS Sans Serif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7.25cm"/>
    </style:style>
    <style:style style:name="co7" style:family="table-column">
      <style:table-column-properties fo:break-before="auto" style:column-width="8.81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2.9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MS Sans Serif1" fo:font-size="10pt" style:font-name-asian="MS Sans Serif1" style:font-size-asian="10pt" style:font-name-complex="MS Sans Serif1" style:font-size-complex="10pt"/>
    </style:style>
    <style:style style:name="ce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style="italic" fo:font-weight="bold" style:font-name-asian="Times New Roman11" style:font-size-asian="12pt" style:font-style-asian="italic" style:font-weight-asian="bold" style:font-name-complex="Times New Roman11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fo:font-style="italic" fo:font-weight="bold" style:font-name-asian="Times New Roman11" style:font-size-asian="12pt" style:font-style-asian="italic" style:font-weight-asian="bold" style:font-name-complex="Times New Roman11" style:font-size-complex="12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13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5"/>
          <table:table-cell/>
          <table:table-cell table:style-name="ce9"/>
          <table:table-cell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Provvedimenti adottati dai dirigenti (ex art. 23 del d.lgs. 33/2013 e s.m.i.)</text:span></text:p>
          </table:table-cell>
          <table:table-cell table:style-name="ce1"/>
          <table:table-cell/>
          <table:table-cell table:style-name="ce9"/>
          <table:table-cell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2"/>
          <table:table-cell/>
          <table:table-cell table:style-name="ce9"/>
          <table:table-cell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1" office:value-type="string" calcext:value-type="string">
            <text:p>Anno 2017 – 1° semestre</text:p>
          </table:table-cell>
          <table:table-cell table:style-name="ce1"/>
          <table:table-cell/>
          <table:table-cell table:style-name="ce9"/>
          <table:table-cell/>
          <table:table-cell table:style-name="ce9"/>
          <table:table-cell table:style-name="ce13"/>
          <table:table-cell table:number-columns-repeated="1017"/>
        </table:table-row>
        <table:table-row table:style-name="ro1">
          <table:table-cell table:style-name="ce1" office:value-type="string" calcext:value-type="string">
            <text:p>controlli</text:p>
          </table:table-cell>
          <table:table-cell table:style-name="ce6"/>
          <table:table-cell/>
          <table:table-cell table:style-name="ce9"/>
          <table:table-cell/>
          <table:table-cell table:style-name="ce9"/>
          <table:table-cell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7" office:value-type="string" calcext:value-type="string">
            <text:p>N° R.G./Ann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pesa prevista</text:p>
          </table:table-cell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Estremi relativi ai principali documenti contenuti nel fascicolo</text:p>
          </table:table-cell>
          <table:table-cell table:style-name="ce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/2017</text:p>
          </table:table-cell>
          <table:table-cell table:style-name="ce10" office:value-type="date" office:date-value="2017-01-03" calcext:value-type="date">
            <text:p>03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6" office:value-type="string" calcext:value-type="string">
            <text:p><text:a xlink:href="http://temi.provincia.milano.it/albopretoriool/download.asp?file=ATO_2017_2_20170103100835.pdf.p7m" xlink:type="simple">http://temi.provincia.milano.it/albopretoriool/download.asp?file=ATO_2017_2_20170103100835.pdf.p7m</text:a></text:p>
          </table:table-cell>
          <table:table-cell table:style-name="ce18" office:value-type="date" office:date-value="2017-01-03" calcext:value-type="date">
            <text:p>3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/2017</text:p>
          </table:table-cell>
          <table:table-cell table:style-name="ce10" office:value-type="date" office:date-value="2017-01-03" calcext:value-type="date">
            <text:p>03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6" office:value-type="string" calcext:value-type="string">
            <text:p><text:a xlink:href="http://temi.provincia.milano.it/albopretoriool/download.asp?file=ATO_2017_3_20170103100902.pdf.p7m" xlink:type="simple">http://temi.provincia.milano.it/albopretoriool/download.asp?file=ATO_2017_3_20170103100902.pdf.p7m</text:a></text:p>
          </table:table-cell>
          <table:table-cell table:style-name="ce18" office:value-type="date" office:date-value="2017-01-03" calcext:value-type="date">
            <text:p>3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/2017</text:p>
          </table:table-cell>
          <table:table-cell table:style-name="ce10" office:value-type="date" office:date-value="2017-01-11" calcext:value-type="date">
            <text:p>11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6" office:value-type="string" calcext:value-type="string">
            <text:p><text:a xlink:href="http://temi.provincia.milano.it/albopretoriool/download.asp?file=ATO_2017_12_20170111115911.pdf.p7m" xlink:type="simple">http://temi.provincia.milano.it/albopretoriool/download.asp?file=ATO_2017_12_20170111115911.pdf.p7m</text:a></text:p>
          </table:table-cell>
          <table:table-cell table:style-name="ce18" office:value-type="date" office:date-value="2017-01-11" calcext:value-type="date">
            <text:p>11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/2017</text:p>
          </table:table-cell>
          <table:table-cell table:style-name="ce10" office:value-type="date" office:date-value="2017-01-11" calcext:value-type="date">
            <text:p>11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6" office:value-type="string" calcext:value-type="string">
            <text:p><text:a xlink:href="http://temi.provincia.milano.it/albopretoriool/download.asp?file=ATO_2017_13_20170111120302.pdf.p7m" xlink:type="simple">http://temi.provincia.milano.it/albopretoriool/download.asp?file=ATO_2017_13_20170111120302.pdf.p7m</text:a></text:p>
          </table:table-cell>
          <table:table-cell table:style-name="ce18" office:value-type="date" office:date-value="2017-01-11" calcext:value-type="date">
            <text:p>11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/2017</text:p>
          </table:table-cell>
          <table:table-cell table:style-name="ce10" office:value-type="date" office:date-value="2017-01-13" calcext:value-type="date">
            <text:p>13/01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5_20170113115039.pdf.p7m" xlink:type="simple">http://temi.provincia.milano.it/albopretoriool/download.asp?file=ATO_2017_15_20170113115039.pdf.p7m</text:a></text:p>
          </table:table-cell>
          <table:table-cell table:style-name="ce19" office:value-type="date" office:date-value="2017-01-13" calcext:value-type="date">
            <text:p>13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4/2017</text:p>
          </table:table-cell>
          <table:table-cell table:style-name="ce10" office:value-type="date" office:date-value="2017-01-17" calcext:value-type="date">
            <text:p>17/01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4_20170117145924.pdf.p7m" xlink:type="simple">http://temi.provincia.milano.it/albopretoriool/download.asp?file=ATO_2017_24_20170117145924.pdf.p7m</text:a></text:p>
          </table:table-cell>
          <table:table-cell table:style-name="ce19" office:value-type="date" office:date-value="2017-01-17" calcext:value-type="date">
            <text:p>17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3/2017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3_20170124113741.pdf.p7m" xlink:type="simple">http://temi.provincia.milano.it/albopretoriool/download.asp?file=ATO_2017_33_20170124113741.pdf.p7m</text:a></text:p>
          </table:table-cell>
          <table:table-cell table:style-name="ce19" office:value-type="date" office:date-value="2017-01-24" calcext:value-type="date">
            <text:p>24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4/2017</text:p>
          </table:table-cell>
          <table:table-cell table:style-name="ce10" office:value-type="date" office:date-value="2017-01-24" calcext:value-type="date">
            <text:p>24/01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4_20170125111536.pdf.p7mv" xlink:type="simple">http://temi.provincia.milano.it/albopretoriool/download.asp?file=ATO_2017_34_20170125111536.pdf.p7mv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5/2017</text:p>
          </table:table-cell>
          <table:table-cell table:style-name="ce10" office:value-type="date" office:date-value="2017-01-24" calcext:value-type="date">
            <text:p>24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5_20170125111930.pdf.p7m" xlink:type="simple">http://temi.provincia.milano.it/albopretoriool/download.asp?file=ATO_2017_35_20170125111930.pdf.p7m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6/2017</text:p>
          </table:table-cell>
          <table:table-cell table:style-name="ce10" office:value-type="date" office:date-value="2017-01-24" calcext:value-type="date">
            <text:p>24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6_20170125112306.pdf.p7m" xlink:type="simple">http://temi.provincia.milano.it/albopretoriool/download.asp?file=ATO_2017_36_20170125112306.pdf.p7m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9/2017</text:p>
          </table:table-cell>
          <table:table-cell table:style-name="ce10" office:value-type="date" office:date-value="2017-01-25" calcext:value-type="date">
            <text:p>25/01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9_20170125135048.pdf.p7m" xlink:type="simple">http://temi.provincia.milano.it/albopretoriool/download.asp?file=ATO_2017_39_20170125135048.pdf.p7m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40/2017</text:p>
          </table:table-cell>
          <table:table-cell table:style-name="ce10" office:value-type="date" office:date-value="2017-01-25" calcext:value-type="date">
            <text:p>25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40_20170125135320.pdf.p7m" xlink:type="simple">http://temi.provincia.milano.it/albopretoriool/download.asp?file=ATO_2017_40_20170125135320.pdf.p7m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41/2017</text:p>
          </table:table-cell>
          <table:table-cell table:style-name="ce10" office:value-type="date" office:date-value="2017-01-25" calcext:value-type="date">
            <text:p>25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41_20170125135604.pdf.p7m" xlink:type="simple">http://temi.provincia.milano.it/albopretoriool/download.asp?file=ATO_2017_41_20170125135604.pdf.p7m</text:a></text:p>
          </table:table-cell>
          <table:table-cell table:style-name="ce19" office:value-type="date" office:date-value="2017-01-25" calcext:value-type="date">
            <text:p>25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44/2017</text:p>
          </table:table-cell>
          <table:table-cell table:style-name="ce10" office:value-type="date" office:date-value="2017-01-26" calcext:value-type="date">
            <text:p>26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44_20170127100438.pdf.p7m" xlink:type="simple">http://temi.provincia.milano.it/albopretoriool/download.asp?file=ATO_2017_44_20170127100438.pdf.p7m</text:a></text:p>
          </table:table-cell>
          <table:table-cell table:style-name="ce19" office:value-type="date" office:date-value="2017-01-27" calcext:value-type="date">
            <text:p>27/1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45/2017</text:p>
          </table:table-cell>
          <table:table-cell table:style-name="ce10" office:value-type="date" office:date-value="2017-01-26" calcext:value-type="date">
            <text:p>26/01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45_20170127100941.pdf.p7m" xlink:type="simple">http://temi.provincia.milano.it/albopretoriool/download.asp?file=ATO_2017_45_20170127100941.pdf.p7m</text:a></text:p>
          </table:table-cell>
          <table:table-cell table:style-name="ce19" office:value-type="date" office:date-value="2017-01-27" calcext:value-type="date">
            <text:p>27/1/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creto</text:p>
          </table:table-cell>
          <table:table-cell table:style-name="ce8" office:value-type="string" calcext:value-type="string">
            <text:p>53/2017</text:p>
          </table:table-cell>
          <table:table-cell table:style-name="ce10" office:value-type="date" office:date-value="2017-02-01" calcext:value-type="date">
            <text:p>01/02/2017</text:p>
          </table:table-cell>
          <table:table-cell table:style-name="ce12" office:value-type="string" calcext:value-type="string">
            <text:p>Revoca in autotutela del Provvedimento di Diffida Dirigenziale RG n.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3_20170202103907.pdf.p7m" xlink:type="simple">http://temi.provincia.milano.it/albopretoriool/download.asp?file=ATO_2017_53_20170202103907.pdf.p7m</text:a></text:p>
          </table:table-cell>
          <table:table-cell table:style-name="ce19" office:value-type="date" office:date-value="2017-02-02" calcext:value-type="date">
            <text:p>2/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4/2017</text:p>
          </table:table-cell>
          <table:table-cell table:style-name="ce10" office:value-type="date" office:date-value="2017-02-01" calcext:value-type="date">
            <text:p>01/02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4_20170202104322.pdf.p7m" xlink:type="simple">http://temi.provincia.milano.it/albopretoriool/download.asp?file=ATO_2017_54_20170202104322.pdf.p7m</text:a></text:p>
          </table:table-cell>
          <table:table-cell table:style-name="ce11" office:value-type="date" office:date-value="2017-02-02" calcext:value-type="date">
            <text:p>02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5/2017</text:p>
          </table:table-cell>
          <table:table-cell table:style-name="ce10" office:value-type="date" office:date-value="2017-02-01" calcext:value-type="date">
            <text:p>01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Comune di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5_20170202104557.pdf.p7m" xlink:type="simple">http://temi.provincia.milano.it/albopretoriool/download.asp?file=ATO_2017_55_20170202104557.pdf.p7m</text:a></text:p>
          </table:table-cell>
          <table:table-cell table:style-name="ce11" office:value-type="date" office:date-value="2017-02-02" calcext:value-type="date">
            <text:p>02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6/2017</text:p>
          </table:table-cell>
          <table:table-cell table:style-name="ce10" office:value-type="date" office:date-value="2017-02-02" calcext:value-type="date">
            <text:p>02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Impresa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6_20170203100600.pdf.p7m" xlink:type="simple">http://temi.provincia.milano.it/albopretoriool/download.asp?file=ATO_2017_56_20170203100600.pdf.p7m</text:a></text:p>
          </table:table-cell>
          <table:table-cell table:style-name="ce11" office:value-type="date" office:date-value="2017-02-03" calcext:value-type="date">
            <text:p>03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7/2017</text:p>
          </table:table-cell>
          <table:table-cell table:style-name="ce10" office:value-type="date" office:date-value="2017-02-02" calcext:value-type="date">
            <text:p>02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Impresa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7_20170203101050.pdf.p7m" xlink:type="simple">http://temi.provincia.milano.it/albopretoriool/download.asp?file=ATO_2017_57_20170203101050.pdf.p7m</text:a></text:p>
          </table:table-cell>
          <table:table-cell table:style-name="ce11" office:value-type="date" office:date-value="2017-02-03" calcext:value-type="date">
            <text:p>03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8/2017</text:p>
          </table:table-cell>
          <table:table-cell table:style-name="ce10" office:value-type="date" office:date-value="2017-02-02" calcext:value-type="date">
            <text:p>02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Impresa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8_20170203101348.pdf.p7m" xlink:type="simple">http://temi.provincia.milano.it/albopretoriool/download.asp?file=ATO_2017_58_20170203101348.pdf.p7m</text:a></text:p>
          </table:table-cell>
          <table:table-cell table:style-name="ce11" office:value-type="date" office:date-value="2017-02-03" calcext:value-type="date">
            <text:p>03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59/2017</text:p>
          </table:table-cell>
          <table:table-cell table:style-name="ce10" office:value-type="date" office:date-value="2017-02-02" calcext:value-type="date">
            <text:p>02/02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59_20170203101705.pdf.p7m" xlink:type="simple">http://temi.provincia.milano.it/albopretoriool/download.asp?file=ATO_2017_59_20170203101705.pdf.p7m</text:a></text:p>
          </table:table-cell>
          <table:table-cell table:style-name="ce11" office:value-type="date" office:date-value="2017-02-03" calcext:value-type="date">
            <text:p>03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64/2017</text:p>
          </table:table-cell>
          <table:table-cell table:style-name="ce10" office:value-type="date" office:date-value="2017-02-06" calcext:value-type="date">
            <text:p>06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Impresa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64_20170206145519.pdf.p7m" xlink:type="simple">http://temi.provincia.milano.it/albopretoriool/download.asp?file=ATO_2017_64_20170206145519.pdf.p7m</text:a></text:p>
          </table:table-cell>
          <table:table-cell table:style-name="ce11" office:value-type="date" office:date-value="2017-02-06" calcext:value-type="date">
            <text:p>06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65/2017</text:p>
          </table:table-cell>
          <table:table-cell table:style-name="ce10" office:value-type="date" office:date-value="2017-02-06" calcext:value-type="date">
            <text:p>06/02/2017</text:p>
          </table:table-cell>
          <table:table-cell table:style-name="ce12" office:value-type="string" calcext:value-type="string">
            <text:p>Diffida dal proseguire lo scarico in pubblica fognatura in violazione delle prescrizioni contenute nel titolo autorizzatorio – Impresa (OMISSIS) con insediamento produttivo nel Comune di (OMISSIS)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65_20170206145812.pdf.p7m" xlink:type="simple">http://temi.provincia.milano.it/albopretoriool/download.asp?file=ATO_2017_65_20170206145812.pdf.p7m</text:a></text:p>
          </table:table-cell>
          <table:table-cell table:style-name="ce11" office:value-type="date" office:date-value="2017-02-06" calcext:value-type="date">
            <text:p>06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77/2017</text:p>
          </table:table-cell>
          <table:table-cell table:style-name="ce10" office:value-type="date" office:date-value="2017-02-10" calcext:value-type="date">
            <text:p>10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77_20170213112404.pdf.p7m" xlink:type="simple">http://temi.provincia.milano.it/albopretoriool/download.asp?file=ATO_2017_77_20170213112404.pdf.p7m</text:a></text:p>
          </table:table-cell>
          <table:table-cell table:style-name="ce11" office:value-type="date" office:date-value="2017-02-13" calcext:value-type="date">
            <text:p>13/02/17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78/2017</text:p>
          </table:table-cell>
          <table:table-cell table:style-name="ce10" office:value-type="date" office:date-value="2017-02-10" calcext:value-type="date">
            <text:p>10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78_20170213112620.pdf.p7m" xlink:type="simple">http://temi.provincia.milano.it/albopretoriool/download.asp?file=ATO_2017_78_20170213112620.pdf.p7m</text:a></text:p>
          </table:table-cell>
          <table:table-cell table:style-name="ce11" office:value-type="date" office:date-value="2017-02-13" calcext:value-type="date">
            <text:p>13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79/2017</text:p>
          </table:table-cell>
          <table:table-cell table:style-name="ce10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79_20170214155633.pdf.p7m" xlink:type="simple">http://temi.provincia.milano.it/albopretoriool/download.asp?file=ATO_2017_79_20170214155633.pdf.p7m</text:a></text:p>
          </table:table-cell>
          <table:table-cell table:style-name="ce11" office:value-type="date" office:date-value="2017-02-14" calcext:value-type="date">
            <text:p>14/02/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80/2017</text:p>
          </table:table-cell>
          <table:table-cell table:style-name="ce10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80_20170214155913.pdf.p7m" xlink:type="simple">http://temi.provincia.milano.it/albopretoriool/download.asp?file=ATO_2017_80_20170214155913.pdf.p7m</text:a></text:p>
          </table:table-cell>
          <table:table-cell table:style-name="ce11" office:value-type="date" office:date-value="2017-02-14" calcext:value-type="date">
            <text:p>14/02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81/2017</text:p>
          </table:table-cell>
          <table:table-cell table:style-name="ce10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81_20170214160224.pdf.p7m" xlink:type="simple">http://temi.provincia.milano.it/albopretoriool/download.asp?file=ATO_2017_81_20170214160224.pdf.p7m</text:a></text:p>
          </table:table-cell>
          <table:table-cell table:style-name="ce11" office:value-type="date" office:date-value="2017-02-14" calcext:value-type="date">
            <text:p>14/02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82/2017</text:p>
          </table:table-cell>
          <table:table-cell table:style-name="ce10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82_20170214160416.pdf.p7m" xlink:type="simple">http://temi.provincia.milano.it/albopretoriool/download.asp?file=ATO_2017_82_20170214160416.pdf.p7m</text:a></text:p>
          </table:table-cell>
          <table:table-cell table:style-name="ce11" office:value-type="date" office:date-value="2017-02-14" calcext:value-type="date">
            <text:p>14/02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83/2017</text:p>
          </table:table-cell>
          <table:table-cell table:style-name="ce10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83_20170214160731.pdf.p7m" xlink:type="simple">http://temi.provincia.milano.it/albopretoriool/download.asp?file=ATO_2017_83_20170214160731.pdf.p7m</text:a></text:p>
          </table:table-cell>
          <table:table-cell table:style-name="ce11" office:value-type="date" office:date-value="2017-02-14" calcext:value-type="date">
            <text:p>14/02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92/2017</text:p>
          </table:table-cell>
          <table:table-cell table:style-name="ce10" office:value-type="date" office:date-value="2017-02-23" calcext:value-type="date">
            <text:p>23/02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92_20170223160655.pdf.p7m" xlink:type="simple">http://temi.provincia.milano.it/albopretoriool/download.asp?file=ATO_2017_92_20170223160655.pdf.p7m</text:a></text:p>
          </table:table-cell>
          <table:table-cell table:style-name="ce11" office:value-type="date" office:date-value="2017-02-23" calcext:value-type="date">
            <text:p>23/02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02/2017</text:p>
          </table:table-cell>
          <table:table-cell table:style-name="ce10" office:value-type="date" office:date-value="2017-03-13" calcext:value-type="date">
            <text:p>13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02_20170314115119.pdf.p7m" xlink:type="simple">http://temi.provincia.milano.it/albopretoriool/download.asp?file=ATO_2017_102_20170314115119.pdf.p7m</text:a></text:p>
          </table:table-cell>
          <table:table-cell table:style-name="ce11" office:value-type="date" office:date-value="2017-03-14" calcext:value-type="date">
            <text:p>14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07/2017</text:p>
          </table:table-cell>
          <table:table-cell table:style-name="ce10" office:value-type="date" office:date-value="2017-03-14" calcext:value-type="date">
            <text:p>14/03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07_20170314161825.pdf.p7m" xlink:type="simple">http://temi.provincia.milano.it/albopretoriool/download.asp?file=ATO_2017_107_20170314161825.pdf.p7m</text:a></text:p>
          </table:table-cell>
          <table:table-cell table:style-name="ce11" office:value-type="date" office:date-value="2017-03-14" calcext:value-type="date">
            <text:p>14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08/2017</text:p>
          </table:table-cell>
          <table:table-cell table:style-name="ce10" office:value-type="date" office:date-value="2017-03-14" calcext:value-type="date">
            <text:p>14/03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08_20170314162133.pdf.p7m" xlink:type="simple">http://temi.provincia.milano.it/albopretoriool/download.asp?file=ATO_2017_108_20170314162133.pdf.p7m</text:a></text:p>
          </table:table-cell>
          <table:table-cell table:style-name="ce11" office:value-type="date" office:date-value="2017-03-14" calcext:value-type="date">
            <text:p>14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0/2017</text:p>
          </table:table-cell>
          <table:table-cell table:style-name="ce10" office:value-type="date" office:date-value="2017-03-15" calcext:value-type="date">
            <text:p>15/03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0_20170315152025.pdf.p7m" xlink:type="simple">http://temi.provincia.milano.it/albopretoriool/download.asp?file=ATO_2017_110_20170315152025.pdf.p7m</text:a></text:p>
          </table:table-cell>
          <table:table-cell table:style-name="ce11" office:value-type="date" office:date-value="2017-03-15" calcext:value-type="date">
            <text:p>15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1/2017</text:p>
          </table:table-cell>
          <table:table-cell table:style-name="ce10" office:value-type="date" office:date-value="2017-03-16" calcext:value-type="date">
            <text:p>16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1_20170316151943.pdf.p7m" xlink:type="simple">http://temi.provincia.milano.it/albopretoriool/download.asp?file=ATO_2017_111_20170316151943.pdf.p7m</text:a></text:p>
          </table:table-cell>
          <table:table-cell table:style-name="ce11" office:value-type="date" office:date-value="2017-03-16" calcext:value-type="date">
            <text:p>16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2/2017</text:p>
          </table:table-cell>
          <table:table-cell table:style-name="ce10" office:value-type="date" office:date-value="2017-03-16" calcext:value-type="date">
            <text:p>16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2_20170316152315.pdf.p7m" xlink:type="simple">http://temi.provincia.milano.it/albopretoriool/download.asp?file=ATO_2017_112_20170316152315.pdf.p7m</text:a></text:p>
          </table:table-cell>
          <table:table-cell table:style-name="ce11" office:value-type="date" office:date-value="2017-03-16" calcext:value-type="date">
            <text:p>16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3/2017</text:p>
          </table:table-cell>
          <table:table-cell table:style-name="ce10" office:value-type="date" office:date-value="2017-03-16" calcext:value-type="date">
            <text:p>16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3_20170316152502.pdf.p7m" xlink:type="simple">http://temi.provincia.milano.it/albopretoriool/download.asp?file=ATO_2017_113_20170316152502.pdf.p7m</text:a></text:p>
          </table:table-cell>
          <table:table-cell table:style-name="ce11" office:value-type="date" office:date-value="2017-03-16" calcext:value-type="date">
            <text:p>16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3/2017</text:p>
          </table:table-cell>
          <table:table-cell table:style-name="ce10" office:value-type="date" office:date-value="2017-03-16" calcext:value-type="date">
            <text:p>16/03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4_20170316152716.pdf.p7m" xlink:type="simple">http://temi.provincia.milano.it/albopretoriool/download.asp?file=ATO_2017_114_20170316152716.pdf.p7m</text:a></text:p>
          </table:table-cell>
          <table:table-cell table:style-name="ce11" office:value-type="date" office:date-value="2017-03-16" calcext:value-type="date">
            <text:p>16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17/2017</text:p>
          </table:table-cell>
          <table:table-cell table:style-name="ce10" office:value-type="date" office:date-value="2017-03-20" calcext:value-type="date">
            <text:p>20/03/2017</text:p>
          </table:table-cell>
          <table:table-cell table:style-name="ce12" office:value-type="string" calcext:value-type="string">
            <text:p>Diffida all’Impresa (OMISSIS) con sede ed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17_20170320135527.pdf.p7m" xlink:type="simple">http://temi.provincia.milano.it/albopretoriool/download.asp?file=ATO_2017_117_20170320135527.pdf.p7m</text:a></text:p>
          </table:table-cell>
          <table:table-cell table:style-name="ce11" office:value-type="date" office:date-value="2017-03-20" calcext:value-type="date">
            <text:p>20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6/2017</text:p>
          </table:table-cell>
          <table:table-cell table:style-name="ce10" office:value-type="date" office:date-value="2017-03-21" calcext:value-type="date">
            <text:p>21/03/2017</text:p>
          </table:table-cell>
          <table:table-cell table:style-name="ce12" office:value-type="string" calcext:value-type="string">
            <text:p>Diffida all’Impresa (OMISSIS) con sede ed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26_20170321143003.pdf.p7m" xlink:type="simple">http://temi.provincia.milano.it/albopretoriool/download.asp?file=ATO_2017_126_20170321143003.pdf.p7m</text:a></text:p>
          </table:table-cell>
          <table:table-cell table:style-name="ce11" office:value-type="date" office:date-value="2017-03-21" calcext:value-type="date">
            <text:p>21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7/2017</text:p>
          </table:table-cell>
          <table:table-cell table:style-name="ce10" office:value-type="date" office:date-value="2017-03-22" calcext:value-type="date">
            <text:p>22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27_20170322122303.pdf.p7m" xlink:type="simple">http://temi.provincia.milano.it/albopretoriool/download.asp?file=ATO_2017_127_20170322122303.pdf.p7m</text:a></text:p>
          </table:table-cell>
          <table:table-cell table:style-name="ce11" office:value-type="date" office:date-value="2017-03-22" calcext:value-type="date">
            <text:p>22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28/2017</text:p>
          </table:table-cell>
          <table:table-cell table:style-name="ce10" office:value-type="date" office:date-value="2017-03-22" calcext:value-type="date">
            <text:p>22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28_20170322122631.pdf.p7m" xlink:type="simple">http://temi.provincia.milano.it/albopretoriool/download.asp?file=ATO_2017_128_20170322122631.pdf.p7m</text:a></text:p>
          </table:table-cell>
          <table:table-cell table:style-name="ce11" office:value-type="date" office:date-value="2017-03-22" calcext:value-type="date">
            <text:p>22/03/17</text:p>
          </table:table-cell>
          <table:table-cell table:style-name="ce21"/>
          <table:table-cell table:style-name="ce22"/>
          <table:table-cell table:style-name="ce14"/>
          <table:table-cell table:style-name="ce23"/>
          <table:table-cell table:number-columns-repeated="1012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3/2017</text:p>
          </table:table-cell>
          <table:table-cell table:style-name="ce10" office:value-type="date" office:date-value="2017-03-28" calcext:value-type="date">
            <text:p>28/03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33_20170328142202.pdf.p7m" xlink:type="simple">http://temi.provincia.milano.it/albopretoriool/download.asp?file=ATO_2017_133_20170328142202.pdf.p7m</text:a></text:p>
          </table:table-cell>
          <table:table-cell table:style-name="ce11" office:value-type="date" office:date-value="2017-03-28" calcext:value-type="date">
            <text:p>28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39/2017</text:p>
          </table:table-cell>
          <table:table-cell table:style-name="ce10" office:value-type="date" office:date-value="2017-03-29" calcext:value-type="date">
            <text:p>29/03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39_20170330135708.pdf.p7m" xlink:type="simple">http://temi.provincia.milano.it/albopretoriool/download.asp?file=ATO_2017_139_20170330135708.pdf.p7m</text:a></text:p>
          </table:table-cell>
          <table:table-cell table:style-name="ce11" office:value-type="date" office:date-value="2017-03-30" calcext:value-type="date">
            <text:p>30/03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4/2017</text:p>
          </table:table-cell>
          <table:table-cell table:style-name="ce10" office:value-type="date" office:date-value="2017-04-04" calcext:value-type="date">
            <text:p>04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44_20170404135723.pdf.p7m" xlink:type="simple">http://temi.provincia.milano.it/albopretoriool/download.asp?file=ATO_2017_144_20170404135723.pdf.p7m</text:a></text:p>
          </table:table-cell>
          <table:table-cell table:style-name="ce11" office:value-type="date" office:date-value="2017-04-04" calcext:value-type="date">
            <text:p>04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5/2017</text:p>
          </table:table-cell>
          <table:table-cell table:style-name="ce10" office:value-type="date" office:date-value="2017-04-04" calcext:value-type="date">
            <text:p>04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45_20170404135915.pdf.p7m" xlink:type="simple">http://temi.provincia.milano.it/albopretoriool/download.asp?file=ATO_2017_145_20170404135915.pdf.p7m</text:a></text:p>
          </table:table-cell>
          <table:table-cell table:style-name="ce11" office:value-type="date" office:date-value="2017-04-04" calcext:value-type="date">
            <text:p>04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7/2017</text:p>
          </table:table-cell>
          <table:table-cell table:style-name="ce10" office:value-type="date" office:date-value="2017-04-05" calcext:value-type="date">
            <text:p>05/04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47_20170405140117.pdf.p7m" xlink:type="simple">http://temi.provincia.milano.it/albopretoriool/download.asp?file=ATO_2017_147_20170405140117.pdf.p7m</text:a></text:p>
          </table:table-cell>
          <table:table-cell table:style-name="ce11" office:value-type="date" office:date-value="2017-04-05" calcext:value-type="date">
            <text:p>05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48/2017</text:p>
          </table:table-cell>
          <table:table-cell table:style-name="ce10" office:value-type="date" office:date-value="2017-04-05" calcext:value-type="date">
            <text:p>05/04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48_20170405140533.pdf.p7m" xlink:type="simple">http://temi.provincia.milano.it/albopretoriool/download.asp?file=ATO_2017_148_20170405140533.pdf.p7m</text:a></text:p>
          </table:table-cell>
          <table:table-cell table:style-name="ce11" office:value-type="date" office:date-value="2017-04-05" calcext:value-type="date">
            <text:p>05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53/2017</text:p>
          </table:table-cell>
          <table:table-cell table:style-name="ce10" office:value-type="date" office:date-value="2017-04-10" calcext:value-type="date">
            <text:p>10/04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53_20170411114616.pdf.p7m" xlink:type="simple">http://temi.provincia.milano.it/albopretoriool/download.asp?file=ATO_2017_153_20170411114616.pdf.p7m</text:a></text:p>
          </table:table-cell>
          <table:table-cell table:style-name="ce11" office:value-type="date" office:date-value="2017-04-11" calcext:value-type="date">
            <text:p>11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62/2017</text:p>
          </table:table-cell>
          <table:table-cell table:style-name="ce10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62_20170421095055.pdf.p7m" xlink:type="simple">http://temi.provincia.milano.it/albopretoriool/download.asp?file=ATO_2017_162_20170421095055.pdf.p7m</text:a></text:p>
          </table:table-cell>
          <table:table-cell table:style-name="ce11" office:value-type="date" office:date-value="2017-04-21" calcext:value-type="date">
            <text:p>21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63/2017</text:p>
          </table:table-cell>
          <table:table-cell table:style-name="ce10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63_20170421095335.pdf.p7m" xlink:type="simple">http://temi.provincia.milano.it/albopretoriool/download.asp?file=ATO_2017_163_20170421095335.pdf.p7m</text:a></text:p>
          </table:table-cell>
          <table:table-cell table:style-name="ce11" office:value-type="date" office:date-value="2017-04-21" calcext:value-type="date">
            <text:p>21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64/2017</text:p>
          </table:table-cell>
          <table:table-cell table:style-name="ce10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64_20170421095545.pdf.p7m" xlink:type="simple">http://temi.provincia.milano.it/albopretoriool/download.asp?file=ATO_2017_164_20170421095545.pdf.p7m</text:a></text:p>
          </table:table-cell>
          <table:table-cell table:style-name="ce11" office:value-type="date" office:date-value="2017-04-21" calcext:value-type="date">
            <text:p>21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69/2017</text:p>
          </table:table-cell>
          <table:table-cell table:style-name="ce10" office:value-type="date" office:date-value="2017-04-26" calcext:value-type="date">
            <text:p>26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69_20170426135946.pdf.p7m" xlink:type="simple">http://temi.provincia.milano.it/albopretoriool/download.asp?file=ATO_2017_169_20170426135946.pdf.p7m</text:a></text:p>
          </table:table-cell>
          <table:table-cell table:style-name="ce11" office:value-type="date" office:date-value="2017-04-26" calcext:value-type="date">
            <text:p>26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70/2017</text:p>
          </table:table-cell>
          <table:table-cell table:style-name="ce10" office:value-type="date" office:date-value="2017-04-26" calcext:value-type="date">
            <text:p>26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70_20170426140531.pdf.p7m" xlink:type="simple">http://temi.provincia.milano.it/albopretoriool/download.asp?file=ATO_2017_170_20170426140531.pdf.p7m</text:a></text:p>
          </table:table-cell>
          <table:table-cell table:style-name="ce11" office:value-type="date" office:date-value="2017-04-26" calcext:value-type="date">
            <text:p>26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71/2017</text:p>
          </table:table-cell>
          <table:table-cell table:style-name="ce10" office:value-type="date" office:date-value="2017-04-26" calcext:value-type="date">
            <text:p>26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71_20170426141613.pdf.p7m" xlink:type="simple">http://temi.provincia.milano.it/albopretoriool/download.asp?file=ATO_2017_171_20170426141613.pdf.p7m</text:a></text:p>
          </table:table-cell>
          <table:table-cell table:style-name="ce11" office:value-type="date" office:date-value="2017-04-26" calcext:value-type="date">
            <text:p>26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72/2017</text:p>
          </table:table-cell>
          <table:table-cell table:style-name="ce10" office:value-type="date" office:date-value="2017-04-26" calcext:value-type="date">
            <text:p>26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72_20170426142015.pdf.p7m" xlink:type="simple">http://temi.provincia.milano.it/albopretoriool/download.asp?file=ATO_2017_172_20170426142015.pdf.p7m</text:a></text:p>
          </table:table-cell>
          <table:table-cell table:style-name="ce11" office:value-type="date" office:date-value="2017-04-26" calcext:value-type="date">
            <text:p>26/04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173\2017</text:p>
          </table:table-cell>
          <table:table-cell table:style-name="ce11" office:value-type="date" office:date-value="2017-04-27" calcext:value-type="date">
            <text:p>27/04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173_20170428092750.pdf.p7m" xlink:type="simple">http://temi.provincia.milano.it/albopretoriool/download.asp?file=ATO_2017_173_20170428092750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174\2017</text:p>
          </table:table-cell>
          <table:table-cell table:style-name="ce11" office:value-type="date" office:date-value="2017-04-27" calcext:value-type="date">
            <text:p>27/04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174_20170428093026.pdf.p7m" xlink:type="simple">http://temi.provincia.milano.it/albopretoriool/download.asp?file=ATO_2017_174_20170428093026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175\2017</text:p>
          </table:table-cell>
          <table:table-cell table:style-name="ce11" office:value-type="date" office:date-value="2017-04-27" calcext:value-type="date">
            <text:p>27/04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175_20170428093423.pdf.p7m" xlink:type="simple">http://temi.provincia.milano.it/albopretoriool/download.asp?file=ATO_2017_175_20170428093423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176\2017</text:p>
          </table:table-cell>
          <table:table-cell table:style-name="ce11" office:value-type="date" office:date-value="2017-04-27" calcext:value-type="date">
            <text:p>27/04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176_20170428093921.pdf.p7m" xlink:type="simple">http://temi.provincia.milano.it/albopretoriool/download.asp?file=ATO_2017_176_20170428093921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177\2017</text:p>
          </table:table-cell>
          <table:table-cell table:style-name="ce11" office:value-type="date" office:date-value="2017-04-27" calcext:value-type="date">
            <text:p>27/04/17</text:p>
          </table:table-cell>
          <table:table-cell office:value-type="string" calcext:value-type="string">
            <text:p/>
            <text:p>Ordinanza di ingiunzione di pagamento a carico della Sig. ra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177_20170428094224.pdf.p7m" xlink:type="simple">http://temi.provincia.milano.it/albopretoriool/download.asp?file=ATO_2017_177_20170428094224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78/2017</text:p>
          </table:table-cell>
          <table:table-cell table:style-name="ce10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78_20170428100227.pdf.p7m" xlink:type="simple">http://temi.provincia.milano.it/albopretoriool/download.asp?file=ATO_2017_178_20170428100227.pdf.p7m</text:a></text:p>
          </table:table-cell>
          <table:table-cell table:style-name="ce11" office:value-type="date" office:date-value="2017-04-28" calcext:value-type="date">
            <text:p>28/04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82/2017</text:p>
          </table:table-cell>
          <table:table-cell table:style-name="ce10" office:value-type="date" office:date-value="2017-04-28" calcext:value-type="date">
            <text:p>28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82_20170502103953.pdf.p7m" xlink:type="simple">http://temi.provincia.milano.it/albopretoriool/download.asp?file=ATO_2017_182_20170502103953.pdf.p7m</text:a></text:p>
          </table:table-cell>
          <table:table-cell table:style-name="ce11" office:value-type="date" office:date-value="2017-05-02" calcext:value-type="date">
            <text:p>0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83/2017</text:p>
          </table:table-cell>
          <table:table-cell table:style-name="ce10" office:value-type="date" office:date-value="2017-04-28" calcext:value-type="date">
            <text:p>28/04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83_20170502104442.pdf.p7m" xlink:type="simple">http://temi.provincia.milano.it/albopretoriool/download.asp?file=ATO_2017_183_20170502104442.pdf.p7m</text:a></text:p>
          </table:table-cell>
          <table:table-cell table:style-name="ce11" office:value-type="date" office:date-value="2017-05-02" calcext:value-type="date">
            <text:p>0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84/2017</text:p>
          </table:table-cell>
          <table:table-cell table:style-name="ce10" office:value-type="date" office:date-value="2017-04-28" calcext:value-type="date">
            <text:p>28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84_20170502104744.pdf.p7m" xlink:type="simple">http://temi.provincia.milano.it/albopretoriool/download.asp?file=ATO_2017_184_20170502104744.pdf.p7m</text:a></text:p>
          </table:table-cell>
          <table:table-cell table:style-name="ce11" office:value-type="date" office:date-value="2017-05-02" calcext:value-type="date">
            <text:p>0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85/2017</text:p>
          </table:table-cell>
          <table:table-cell table:style-name="ce10" office:value-type="date" office:date-value="2017-04-28" calcext:value-type="date">
            <text:p>28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85_20170502105041.pdf.p7m" xlink:type="simple">http://temi.provincia.milano.it/albopretoriool/download.asp?file=ATO_2017_185_20170502105041.pdf.p7m</text:a></text:p>
          </table:table-cell>
          <table:table-cell table:style-name="ce11" office:value-type="date" office:date-value="2017-05-02" calcext:value-type="date">
            <text:p>0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90/2017</text:p>
          </table:table-cell>
          <table:table-cell table:style-name="ce10" office:value-type="date" office:date-value="2017-04-28" calcext:value-type="date">
            <text:p>28/04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90_20170502111425.pdf.p7m" xlink:type="simple">http://temi.provincia.milano.it/albopretoriool/download.asp?file=ATO_2017_190_20170502111425.pdf.p7m</text:a></text:p>
          </table:table-cell>
          <table:table-cell table:style-name="ce11" office:value-type="date" office:date-value="2017-05-02" calcext:value-type="date">
            <text:p>0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90/2017</text:p>
          </table:table-cell>
          <table:table-cell table:style-name="ce10" office:value-type="date" office:date-value="2017-05-03" calcext:value-type="date">
            <text:p>03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94_20170504114028.pdf.p7m" xlink:type="simple">http://temi.provincia.milano.it/albopretoriool/download.asp?file=ATO_2017_194_20170504114028.pdf.p7m</text:a></text:p>
          </table:table-cell>
          <table:table-cell table:style-name="ce11" office:value-type="date" office:date-value="2017-05-04" calcext:value-type="date">
            <text:p>04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196/2017</text:p>
          </table:table-cell>
          <table:table-cell table:style-name="ce10" office:value-type="date" office:date-value="2017-05-08" calcext:value-type="date">
            <text:p>08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196_20170509095923.pdf.p7m" xlink:type="simple">http://temi.provincia.milano.it/albopretoriool/download.asp?file=ATO_2017_196_20170509095923.pdf.p7m</text:a></text:p>
          </table:table-cell>
          <table:table-cell table:style-name="ce11" office:value-type="date" office:date-value="2017-05-09" calcext:value-type="date">
            <text:p>09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06/2017</text:p>
          </table:table-cell>
          <table:table-cell table:style-name="ce10" office:value-type="date" office:date-value="2017-05-15" calcext:value-type="date">
            <text:p>15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06_20170515172442.pdf.p7m" xlink:type="simple">http://temi.provincia.milano.it/albopretoriool/download.asp?file=ATO_2017_206_20170515172442.pdf.p7m</text:a></text:p>
          </table:table-cell>
          <table:table-cell table:style-name="ce11" office:value-type="date" office:date-value="2017-05-15" calcext:value-type="date">
            <text:p>15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07\2017</text:p>
          </table:table-cell>
          <table:table-cell table:style-name="ce11" office:value-type="date" office:date-value="2017-05-18" calcext:value-type="date">
            <text:p>18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07_20170519093304.pdf.p7m" xlink:type="simple">http://temi.provincia.milano.it/albopretoriool/download.asp?file=ATO_2017_207_20170519093304.pdf.p7m</text:a></text:p>
          </table:table-cell>
          <table:table-cell table:style-name="ce11" office:value-type="date" office:date-value="2017-05-19" calcext:value-type="date">
            <text:p>19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08/2017</text:p>
          </table:table-cell>
          <table:table-cell table:style-name="ce10" office:value-type="date" office:date-value="2017-05-18" calcext:value-type="date">
            <text:p>18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08_20170519093701.pdf.p7m" xlink:type="simple">http://temi.provincia.milano.it/albopretoriool/download.asp?file=ATO_2017_208_20170519093701.pdf.p7m</text:a></text:p>
          </table:table-cell>
          <table:table-cell table:style-name="ce11" office:value-type="date" office:date-value="2017-05-19" calcext:value-type="date">
            <text:p>19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13/2017</text:p>
          </table:table-cell>
          <table:table-cell table:style-name="ce10" office:value-type="date" office:date-value="2017-05-19" calcext:value-type="date">
            <text:p>19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13_20170519110644.pdf.p7m" xlink:type="simple">http://temi.provincia.milano.it/albopretoriool/download.asp?file=ATO_2017_213_20170519110644.pdf.p7m</text:a></text:p>
          </table:table-cell>
          <table:table-cell table:style-name="ce11" office:value-type="date" office:date-value="2017-05-19" calcext:value-type="date">
            <text:p>19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14/2017</text:p>
          </table:table-cell>
          <table:table-cell table:style-name="ce10" office:value-type="date" office:date-value="2017-05-19" calcext:value-type="date">
            <text:p>19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14_20170519110849.pdf.p7m" xlink:type="simple">http://temi.provincia.milano.it/albopretoriool/download.asp?file=ATO_2017_214_20170519110849.pdf.p7m</text:a></text:p>
          </table:table-cell>
          <table:table-cell table:style-name="ce11" office:value-type="date" office:date-value="2017-05-19" calcext:value-type="date">
            <text:p>19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16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16_20170522133206.pdf.p7m" xlink:type="simple">http://temi.provincia.milano.it/albopretoriool/download.asp?file=ATO_2017_216_20170522133206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17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17_20170522135400.pdf.p7m" xlink:type="simple">http://temi.provincia.milano.it/albopretoriool/download.asp?file=ATO_2017_217_20170522135400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18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18_20170522135706.pdf.p7m" xlink:type="simple">http://temi.provincia.milano.it/albopretoriool/download.asp?file=ATO_2017_218_20170522135706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19/2017</text:p>
          </table:table-cell>
          <table:table-cell table:style-name="ce10" office:value-type="date" office:date-value="2017-05-22" calcext:value-type="date">
            <text:p>22/05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19_20170522140008.pdf.p7m" xlink:type="simple">http://temi.provincia.milano.it/albopretoriool/download.asp?file=ATO_2017_219_20170522140008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20/2017</text:p>
          </table:table-cell>
          <table:table-cell table:style-name="ce10" office:value-type="date" office:date-value="2017-05-22" calcext:value-type="date">
            <text:p>22/05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20_20170522140257.pdf.p7m" xlink:type="simple">http://temi.provincia.milano.it/albopretoriool/download.asp?file=ATO_2017_220_20170522140257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21/2017</text:p>
          </table:table-cell>
          <table:table-cell table:style-name="ce10" office:value-type="date" office:date-value="2017-05-22" calcext:value-type="date">
            <text:p>22/05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21_20170522140755.pdf.p7m" xlink:type="simple">http://temi.provincia.milano.it/albopretoriool/download.asp?file=ATO_2017_221_20170522140755.pdf.p7m</text:a></text:p>
          </table:table-cell>
          <table:table-cell table:style-name="ce11" office:value-type="date" office:date-value="2017-05-22" calcext:value-type="date">
            <text:p>22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22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22_20170523094345.pdf.p7m" xlink:type="simple">http://temi.provincia.milano.it/albopretoriool/download.asp?file=ATO_2017_222_20170523094345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23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23_20170523094612.pdf.p7m" xlink:type="simple">http://temi.provincia.milano.it/albopretoriool/download.asp?file=ATO_2017_223_20170523094612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24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24_20170523094809.pdf.p7m" xlink:type="simple">http://temi.provincia.milano.it/albopretoriool/download.asp?file=ATO_2017_224_20170523094809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Ordinanza</text:p>
          </table:table-cell>
          <table:table-cell office:value-type="string" calcext:value-type="string">
            <text:p>225\2017</text:p>
          </table:table-cell>
          <table:table-cell table:style-name="ce11" office:value-type="date" office:date-value="2017-05-22" calcext:value-type="date">
            <text:p>22/05/17</text:p>
          </table:table-cell>
          <table:table-cell office:value-type="string" calcext:value-type="string">
            <text:p/>
            <text:p>Ordinanza di ingiunzione di pagamento a carico del Sig. (OMISSIS) e dell’Impresa (OMISSIS)</text:p>
          </table:table-cell>
          <table:table-cell table:style-name="ce15" office:value-type="string" calcext:value-type="string">
            <text:p>0,00 € </text:p>
          </table:table-cell>
          <table:table-cell office:value-type="string" calcext:value-type="string">
            <text:p>Ordinanza di ingiunzione</text:p>
          </table:table-cell>
          <table:table-cell office:value-type="string" calcext:value-type="string">
            <text:p><text:a xlink:href="http://temi.provincia.milano.it/albopretoriool/download.asp?file=ATO_2017_225_20170523095005.pdf.p7m" xlink:type="simple">http://temi.provincia.milano.it/albopretoriool/download.asp?file=ATO_2017_225_20170523095005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32/2017</text:p>
          </table:table-cell>
          <table:table-cell table:style-name="ce10" office:value-type="date" office:date-value="2017-05-23" calcext:value-type="date">
            <text:p>23/05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32_20170523170238.pdf.p7m" xlink:type="simple">http://temi.provincia.milano.it/albopretoriool/download.asp?file=ATO_2017_232_20170523170238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33/2017</text:p>
          </table:table-cell>
          <table:table-cell table:style-name="ce10" office:value-type="date" office:date-value="2017-05-23" calcext:value-type="date">
            <text:p>23/05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33_20170523171201.pdf.p7m" xlink:type="simple">http://temi.provincia.milano.it/albopretoriool/download.asp?file=ATO_2017_233_20170523171201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34/2017</text:p>
          </table:table-cell>
          <table:table-cell table:style-name="ce10" office:value-type="date" office:date-value="2017-05-23" calcext:value-type="date">
            <text:p>23/05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34_20170523171758.pdf.p7m" xlink:type="simple">http://temi.provincia.milano.it/albopretoriool/download.asp?file=ATO_2017_234_20170523171758.pdf.p7m</text:a></text:p>
          </table:table-cell>
          <table:table-cell table:style-name="ce11" office:value-type="date" office:date-value="2017-05-23" calcext:value-type="date">
            <text:p>23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38/2017</text:p>
          </table:table-cell>
          <table:table-cell table:style-name="ce10" office:value-type="date" office:date-value="2017-05-25" calcext:value-type="date">
            <text:p>25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38_20170525150626.pdf.p7m" xlink:type="simple">http://temi.provincia.milano.it/albopretoriool/download.asp?file=ATO_2017_238_20170525150626.pdf.p7m</text:a></text:p>
          </table:table-cell>
          <table:table-cell table:style-name="ce11" office:value-type="date" office:date-value="2017-05-25" calcext:value-type="date">
            <text:p>25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42/2017</text:p>
          </table:table-cell>
          <table:table-cell table:style-name="ce10" office:value-type="date" office:date-value="2017-05-30" calcext:value-type="date">
            <text:p>30/05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42_20170531153112.pdf.p7m" xlink:type="simple">http://temi.provincia.milano.it/albopretoriool/download.asp?file=ATO_2017_242_20170531153112.pdf.p7m</text:a></text:p>
          </table:table-cell>
          <table:table-cell table:style-name="ce11" office:value-type="date" office:date-value="2017-05-31" calcext:value-type="date">
            <text:p>31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43/2017</text:p>
          </table:table-cell>
          <table:table-cell table:style-name="ce10" office:value-type="date" office:date-value="2017-05-31" calcext:value-type="date">
            <text:p>31/05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43_20170531160434.pdf.p7m" xlink:type="simple">http://temi.provincia.milano.it/albopretoriool/download.asp?file=ATO_2017_243_20170531160434.pdf.p7m</text:a></text:p>
          </table:table-cell>
          <table:table-cell table:style-name="ce11" office:value-type="date" office:date-value="2017-05-31" calcext:value-type="date">
            <text:p>31/05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0/2017</text:p>
          </table:table-cell>
          <table:table-cell table:style-name="ce10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0_20170607144451.pdf.p7m" xlink:type="simple">http://temi.provincia.milano.it/albopretoriool/download.asp?file=ATO_2017_250_20170607144451.pdf.p7m</text:a></text:p>
          </table:table-cell>
          <table:table-cell table:style-name="ce11" office:value-type="date" office:date-value="2017-06-07" calcext:value-type="date">
            <text:p>07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1/2017</text:p>
          </table:table-cell>
          <table:table-cell table:style-name="ce10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Diffida all’Impresa (OMISSIS) e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1_20170607144921.pdf.p7m" xlink:type="simple">http://temi.provincia.milano.it/albopretoriool/download.asp?file=ATO_2017_251_20170607144921.pdf.p7m</text:a></text:p>
          </table:table-cell>
          <table:table-cell table:style-name="ce11" office:value-type="date" office:date-value="2017-06-07" calcext:value-type="date">
            <text:p>07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2/2017</text:p>
          </table:table-cell>
          <table:table-cell table:style-name="ce10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2_20170607145254.pdf.p7m" xlink:type="simple">http://temi.provincia.milano.it/albopretoriool/download.asp?file=ATO_2017_252_20170607145254.pdf.p7m</text:a></text:p>
          </table:table-cell>
          <table:table-cell table:style-name="ce11" office:value-type="date" office:date-value="2017-06-07" calcext:value-type="date">
            <text:p>07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5/2017</text:p>
          </table:table-cell>
          <table:table-cell table:style-name="ce10" office:value-type="date" office:date-value="2017-06-08" calcext:value-type="date">
            <text:p>0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5_20170608152027.pdf.p7m" xlink:type="simple">http://temi.provincia.milano.it/albopretoriool/download.asp?file=ATO_2017_255_20170608152027.pdf.p7m</text:a></text:p>
          </table:table-cell>
          <table:table-cell table:style-name="ce11" office:value-type="date" office:date-value="2017-06-08" calcext:value-type="date">
            <text:p>0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6/2017</text:p>
          </table:table-cell>
          <table:table-cell table:style-name="ce10" office:value-type="date" office:date-value="2017-06-08" calcext:value-type="date">
            <text:p>0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6_20170608153110.pdf.p7m" xlink:type="simple">http://temi.provincia.milano.it/albopretoriool/download.asp?file=ATO_2017_256_20170608153110.pdf.p7m</text:a></text:p>
          </table:table-cell>
          <table:table-cell table:style-name="ce11" office:value-type="date" office:date-value="2017-06-08" calcext:value-type="date">
            <text:p>0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7/2017</text:p>
          </table:table-cell>
          <table:table-cell table:style-name="ce10" office:value-type="date" office:date-value="2017-06-08" calcext:value-type="date">
            <text:p>0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57_20170608154439.pdf.p7m" xlink:type="simple">http://temi.provincia.milano.it/albopretoriool/download.asp?file=ATO_2017_257_20170608154439.pdf.p7m</text:a></text:p>
          </table:table-cell>
          <table:table-cell table:style-name="ce11" office:value-type="date" office:date-value="2017-06-08" calcext:value-type="date">
            <text:p>0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57/2017</text:p>
          </table:table-cell>
          <table:table-cell table:style-name="ce10" office:value-type="date" office:date-value="2017-06-12" calcext:value-type="date">
            <text:p>12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table:style-name="ce17" office:value-type="string" calcext:value-type="string">
            <text:p><text:a xlink:href="http://temi.provincia.milano.it/albopretoriool/download.asp?file=ATO_2017_271_20170613111418.pdf.p7m" xlink:type="simple">http://temi.provincia.milano.it/albopretoriool/download.asp?file=ATO_2017_271_20170613111418.pdf.p7m</text:a></text:p>
          </table:table-cell>
          <table:table-cell table:style-name="ce11" office:value-type="date" office:date-value="2017-06-13" calcext:value-type="date">
            <text:p>13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65/2017</text:p>
          </table:table-cell>
          <table:table-cell table:style-name="ce10" office:value-type="date" office:date-value="2017-06-12" calcext:value-type="date">
            <text:p>12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65_20170613144523.pdf.p7m" xlink:type="simple">http://temi.provincia.milano.it/albopretoriool/download.asp?file=ATO_2017_265_20170613144523.pdf.p7m</text:a> </text:p>
          </table:table-cell>
          <table:table-cell table:style-name="ce20" office:value-type="date" office:date-value="2017-06-13" calcext:value-type="date">
            <text:p>13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71/2017</text:p>
          </table:table-cell>
          <table:table-cell table:style-name="ce10" office:value-type="date" office:date-value="2017-06-14" calcext:value-type="date">
            <text:p>14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75_20170614161512.pdf.p7m" xlink:type="simple">http://temi.provincia.milano.it/albopretoriool/download.asp?file=ATO_2017_275_20170614161512.pdf.p7m</text:a> </text:p>
          </table:table-cell>
          <table:table-cell table:style-name="ce20" office:value-type="date" office:date-value="2017-06-14" calcext:value-type="date">
            <text:p>14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73/2017</text:p>
          </table:table-cell>
          <table:table-cell table:style-name="ce10" office:value-type="date" office:date-value="2017-06-13" calcext:value-type="date">
            <text:p>13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73_20170615145243.pdf.p7m" xlink:type="simple">http://temi.provincia.milano.it/albopretoriool/download.asp?file=ATO_2017_273_20170615145243.pdf.p7m</text:a> </text:p>
          </table:table-cell>
          <table:table-cell table:style-name="ce20" office:value-type="date" office:date-value="2017-06-15" calcext:value-type="date">
            <text:p>15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88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88_20170621170702.pdf.p7m" xlink:type="simple">http://temi.provincia.milano.it/albopretoriool/download.asp?file=ATO_2017_288_20170621170702.pdf.p7m</text:a></text:p>
          </table:table-cell>
          <table:table-cell table:style-name="ce20" office:value-type="date" office:date-value="2017-06-21" calcext:value-type="date">
            <text:p>21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89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89_20170621171900.pdf.p7m" xlink:type="simple">http://temi.provincia.milano.it/albopretoriool/download.asp?file=ATO_2017_289_20170621171900.pdf.p7m</text:a> </text:p>
          </table:table-cell>
          <table:table-cell table:style-name="ce20" office:value-type="date" office:date-value="2017-06-21" calcext:value-type="date">
            <text:p>21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90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90_20170621173317.pdf.p7m" xlink:type="simple">http://temi.provincia.milano.it/albopretoriool/download.asp?file=ATO_2017_290_20170621173317.pdf.p7m</text:a></text:p>
          </table:table-cell>
          <table:table-cell table:style-name="ce20" office:value-type="date" office:date-value="2017-06-22" calcext:value-type="date">
            <text:p>22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92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92_20170626084624.pdf.p7m" xlink:type="simple">http://temi.provincia.milano.it/albopretoriool/download.asp?file=ATO_2017_292_20170626084624.pdf.p7m</text:a> </text:p>
          </table:table-cell>
          <table:table-cell table:style-name="ce20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93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93_20170622100123.pdf.p7m" xlink:type="simple">http://temi.provincia.milano.it/albopretoriool/download.asp?file=ATO_2017_293_20170622100123.pdf.p7m</text:a> </text:p>
          </table:table-cell>
          <table:table-cell table:style-name="ce20" office:value-type="date" office:date-value="2017-06-22" calcext:value-type="date">
            <text:p>22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291/2017</text:p>
          </table:table-cell>
          <table:table-cell table:style-name="ce10" office:value-type="date" office:date-value="2017-06-21" calcext:value-type="date">
            <text:p>21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291_20170622161812.pdf.p7m" xlink:type="simple">http://temi.provincia.milano.it/albopretoriool/download.asp?file=ATO_2017_291_20170622161812.pdf.p7m</text:a></text:p>
          </table:table-cell>
          <table:table-cell table:style-name="ce20" office:value-type="date" office:date-value="2017-06-22" calcext:value-type="date">
            <text:p>22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1/2017</text:p>
          </table:table-cell>
          <table:table-cell table:style-name="ce10" office:value-type="date" office:date-value="2017-06-26" calcext:value-type="date">
            <text:p>26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1_20170626153410.pdf.p7m" xlink:type="simple">http://temi.provincia.milano.it/albopretoriool/download.asp?file=ATO_2017_301_20170626153410.pdf.p7m</text:a></text:p>
          </table:table-cell>
          <table:table-cell table:style-name="ce20" office:value-type="date" office:date-value="2017-06-26" calcext:value-type="date">
            <text:p>26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2/2017</text:p>
          </table:table-cell>
          <table:table-cell table:style-name="ce10" office:value-type="date" office:date-value="2017-06-26" calcext:value-type="date">
            <text:p>26/06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2_20170627165035.pdf.p7m" xlink:type="simple">http://temi.provincia.milano.it/albopretoriool/download.asp?file=ATO_2017_302_20170627165035.pdf.p7m</text:a> </text:p>
          </table:table-cell>
          <table:table-cell table:style-name="ce20" office:value-type="date" office:date-value="2017-06-27" calcext:value-type="date">
            <text:p>27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4/2017</text:p>
          </table:table-cell>
          <table:table-cell table:style-name="ce10" office:value-type="date" office:date-value="2017-06-27" calcext:value-type="date">
            <text:p>27/06/2017</text:p>
          </table:table-cell>
          <table:table-cell table:style-name="ce12" office:value-type="string" calcext:value-type="string">
            <text:p>Diffida all’Impresa (OMISSIS) con sede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4_20170628095001.pdf.p7m" xlink:type="simple">http://temi.provincia.milano.it/albopretoriool/download.asp?file=ATO_2017_304_20170628095001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5/2017</text:p>
          </table:table-cell>
          <table:table-cell table:style-name="ce10" office:value-type="date" office:date-value="2017-06-27" calcext:value-type="date">
            <text:p>27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5_20170628095300.pdf.p7m" xlink:type="simple">http://temi.provincia.milano.it/albopretoriool/download.asp?file=ATO_2017_305_20170628095300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6/2017</text:p>
          </table:table-cell>
          <table:table-cell table:style-name="ce10" office:value-type="date" office:date-value="2017-06-27" calcext:value-type="date">
            <text:p>27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6_20170628095723.pdf.p7m" xlink:type="simple">http://temi.provincia.milano.it/albopretoriool/download.asp?file=ATO_2017_306_20170628095723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7/2017</text:p>
          </table:table-cell>
          <table:table-cell table:style-name="ce10" office:value-type="date" office:date-value="2017-06-27" calcext:value-type="date">
            <text:p>27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7_20170628100038.pdf.p7m" xlink:type="simple">http://temi.provincia.milano.it/albopretoriool/download.asp?file=ATO_2017_307_20170628100038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09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09_20170628162025.pdf.p7m" xlink:type="simple">http://temi.provincia.milano.it/albopretoriool/download.asp?file=ATO_2017_309_20170628162025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0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0_20170628162312.pdf.p7m" xlink:type="simple">http://temi.provincia.milano.it/albopretoriool/download.asp?file=ATO_2017_310_20170628162312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1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1_20170628162600.pdf.p7m" xlink:type="simple">http://temi.provincia.milano.it/albopretoriool/download.asp?file=ATO_2017_311_20170628162600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2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2_20170628162904.pdf.p7m" xlink:type="simple">http://temi.provincia.milano.it/albopretoriool/download.asp?file=ATO_2017_312_20170628162904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3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3_20170628163403.pdf.p7m" xlink:type="simple">http://temi.provincia.milano.it/albopretoriool/download.asp?file=ATO_2017_313_20170628163403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4/2017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4_20170628163700.pdf.p7m" xlink:type="simple">http://temi.provincia.milano.it/albopretoriool/download.asp?file=ATO_2017_314_20170628163700.pdf.p7m</text:a> </text:p>
          </table:table-cell>
          <table:table-cell table:style-name="ce20" office:value-type="date" office:date-value="2017-06-28" calcext:value-type="date">
            <text:p>28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5/2017</text:p>
          </table:table-cell>
          <table:table-cell table:style-name="ce10" office:value-type="date" office:date-value="2017-06-29" calcext:value-type="date">
            <text:p>29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5_20170629164342.pdf.p7m" xlink:type="simple">http://temi.provincia.milano.it/albopretoriool/download.asp?file=ATO_2017_315_20170629164342.pdf.p7m</text:a> </text:p>
          </table:table-cell>
          <table:table-cell table:style-name="ce20" office:value-type="date" office:date-value="2017-06-29" calcext:value-type="date">
            <text:p>29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6/2017</text:p>
          </table:table-cell>
          <table:table-cell table:style-name="ce10" office:value-type="date" office:date-value="2017-06-29" calcext:value-type="date">
            <text:p>29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6_20170629164914.pdf.p7m" xlink:type="simple">http://temi.provincia.milano.it/albopretoriool/download.asp?file=ATO_2017_316_20170629164914.pdf.p7m</text:a> </text:p>
          </table:table-cell>
          <table:table-cell table:style-name="ce20" office:value-type="date" office:date-value="2017-06-29" calcext:value-type="date">
            <text:p>29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7/2017</text:p>
          </table:table-cell>
          <table:table-cell table:style-name="ce10" office:value-type="date" office:date-value="2017-06-29" calcext:value-type="date">
            <text:p>29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7_20170629165207.pdf.p7m" xlink:type="simple">http://temi.provincia.milano.it/albopretoriool/download.asp?file=ATO_2017_317_20170629165207.pdf.p7m</text:a> </text:p>
          </table:table-cell>
          <table:table-cell table:style-name="ce20" office:value-type="date" office:date-value="2017-06-29" calcext:value-type="date">
            <text:p>29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8/2017</text:p>
          </table:table-cell>
          <table:table-cell table:style-name="ce10" office:value-type="date" office:date-value="2017-06-29" calcext:value-type="date">
            <text:p>29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8_20170629165417.pdf.p7m" xlink:type="simple">http://temi.provincia.milano.it/albopretoriool/download.asp?file=ATO_2017_318_20170629165417.pdf.p7m</text:a> </text:p>
          </table:table-cell>
          <table:table-cell table:style-name="ce20" office:value-type="date" office:date-value="2017-06-29" calcext:value-type="date">
            <text:p>29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19/2017</text:p>
          </table:table-cell>
          <table:table-cell table:style-name="ce10" office:value-type="date" office:date-value="2017-06-29" calcext:value-type="date">
            <text:p>29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19_20170629165703.pdf.p7m" xlink:type="simple">http://temi.provincia.milano.it/albopretoriool/download.asp?file=ATO_2017_319_20170629165703.pdf.p7m</text:a> </text:p>
          </table:table-cell>
          <table:table-cell table:style-name="ce20" office:value-type="date" office:date-value="2017-06-29" calcext:value-type="date">
            <text:p>29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2/2017</text:p>
          </table:table-cell>
          <table:table-cell table:style-name="ce10" office:value-type="date" office:date-value="2017-06-30" calcext:value-type="date">
            <text:p>30/06/2017</text:p>
          </table:table-cell>
          <table:table-cell table:style-name="ce12" office:value-type="string" calcext:value-type="string">
            <text:p>Diffida all’Impresa (OMISSIS) con insediament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22_20170630114240.pdf.p7m" xlink:type="simple">http://temi.provincia.milano.it/albopretoriool/download.asp?file=ATO_2017_322_20170630114240.pdf.p7m</text:a> </text:p>
          </table:table-cell>
          <table:table-cell table:style-name="ce20" office:value-type="date" office:date-value="2017-06-30" calcext:value-type="date">
            <text:p>30/06/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iffida</text:p>
          </table:table-cell>
          <table:table-cell table:style-name="ce8" office:value-type="string" calcext:value-type="string">
            <text:p>321/2017</text:p>
          </table:table-cell>
          <table:table-cell table:style-name="ce10" office:value-type="date" office:date-value="2017-06-30" calcext:value-type="date">
            <text:p>30/06/2017</text:p>
          </table:table-cell>
          <table:table-cell table:style-name="ce12" office:value-type="string" calcext:value-type="string">
            <text:p>Diffida all’Impresa (OMISSIS) con insediamento produttivo nel Comune di (OMISSIS) dal proseguire lo scarico dei reflui in pubblica fognatura in violazione delle prescrizioni contenute nell'autorizzazione</text:p>
          </table:table-cell>
          <table:table-cell table:style-name="ce14" office:value-type="string" calcext:value-type="string">
            <text:p>0,00 € </text:p>
          </table:table-cell>
          <table:table-cell table:style-name="ce12" office:value-type="string" calcext:value-type="string">
            <text:p>Diffida dal proseguire lo scarico in fognatura in violazione delle prescrizioni contenute nell'autorizzazione</text:p>
          </table:table-cell>
          <table:table-cell office:value-type="string" calcext:value-type="string">
            <text:p><text:a xlink:href="http://temi.provincia.milano.it/albopretoriool/download.asp?file=ATO_2017_321_20170630114613.pdf.p7m" xlink:type="simple">http://temi.provincia.milano.it/albopretoriool/download.asp?file=ATO_2017_321_20170630114613.pdf.p7m</text:a> </text:p>
          </table:table-cell>
          <table:table-cell table:style-name="ce20" office:value-type="date" office:date-value="2017-06-30" calcext:value-type="date">
            <text:p>30/06/17</text:p>
          </table:table-cell>
          <table:table-cell table:number-columns-repeated="1016"/>
        </table:table-row>
        <table:table-row table:style-name="ro5" table:number-rows-repeated="1048399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Liberation Sans1" svg:font-family="'Liberation Sans1'"/>
    <style:font-face style:name="MS Sans Serif1" svg:font-family="'MS Sans Serif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 style:data-style-name="N2" text:time-value="11:41:35.0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aura Picetti</meta:initial-creator>
    <meta:creation-date>2016-01-05T14:56:49Z</meta:creation-date>
    <dc:date>2017-06-30T11:46:00.680000000</dc:date>
    <meta:editing-cycles>206</meta:editing-cycles>
    <meta:editing-duration>PT5H50M44S</meta:editing-duration>
    <meta:document-statistic meta:table-count="1" meta:cell-count="1028" meta:object-count="0"/>
  </office:meta>
</office:document-meta>
</file>