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1" style:family="table" style:master-page-name="PageStyle_5f_Accordo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rd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ccordo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6723</text:p>
          </table:table-cell>
          <table:table-cell table:style-name="ce11" office:value-type="string">
            <text:p>07/06/2019 00:00:00</text:p>
          </table:table-cell>
          <table:table-cell table:style-name="ce6" office:value-type="string">
            <text:p>Pagamento pro quota rata Mutuo CDDPP N. 4492128/00 alla Città Metropolitana di Milano per effetto di accollo tecnico per Euro 1.186.525,96 scadenza 30.06.2019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4816</text:p>
          </table:table-cell>
          <table:table-cell table:style-name="ce11" office:value-type="string">
            <text:p>07/06/2019 10:20:56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/06/2019</text:date>, <text:time>16.05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rdo" style:display-name="PageStyle_Accor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1.3$Win32 OpenOffice.org_project/413m1$Build-9783</meta:generator>
  </office:meta>
</office:document-meta>
</file>