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ta1" style:family="table" style:master-page-name="PageStyle_5f_Autorizzazion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utorizzazion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Autorizzazion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19 - 1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0149</text:p>
          </table:table-cell>
          <table:table-cell table:style-name="ce11" office:value-type="string">
            <text:p>08/01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A2A Calore &amp; Servizi S.r.l. – Via Salemi n. 23/25, Comune di Milano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925</text:p>
          </table:table-cell>
          <table:table-cell table:style-name="ce11" office:value-type="string">
            <text:p>08/01/2019 12:23:4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0150</text:p>
          </table:table-cell>
          <table:table-cell table:style-name="ce11" office:value-type="string">
            <text:p>08/01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Anwar Noreen – Piazza Firenze n. 4, Comune di Milano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5927</text:p>
          </table:table-cell>
          <table:table-cell table:style-name="ce11" office:value-type="string">
            <text:p>08/01/2019 12:26:1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1281</text:p>
          </table:table-cell>
          <table:table-cell table:style-name="ce11" office:value-type="string">
            <text:p>31/01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Individuale LAVASECCO REALSTAR S.R.L. con insediamento produttivo nel Comune di Milano.</text:p>
          </table:table-cell>
          <table:table-cell table:style-name="ce6" office:value-type="string">
            <text:p>Voltura della 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7106</text:p>
          </table:table-cell>
          <table:table-cell table:style-name="ce11" office:value-type="string">
            <text:p>31/01/2019 16:15:4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1398</text:p>
          </table:table-cell>
          <table:table-cell table:style-name="ce11" office:value-type="string">
            <text:p>04/02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Clean Service Giulia di Mei Liping – Via Alfredo Albertini n.4, Comune di Milano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7296</text:p>
          </table:table-cell>
          <table:table-cell table:style-name="ce11" office:value-type="string">
            <text:p>04/02/2019 16:13:0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1399</text:p>
          </table:table-cell>
          <table:table-cell table:style-name="ce11" office:value-type="string">
            <text:p>04/02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Tintoria Pappalardo di Chiatante Sonia – Via Lambro n.11, Comune di Rozzano (MI)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7294</text:p>
          </table:table-cell>
          <table:table-cell table:style-name="ce11" office:value-type="string">
            <text:p>04/02/2019 16:17:0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2143</text:p>
          </table:table-cell>
          <table:table-cell table:style-name="ce11" office:value-type="string">
            <text:p>22/02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Lavanderia I Faraoni S.n.c. di Girgis Esam Morad Youssef &amp; C. – Via Dei Grimani n.1/3, Comune di Milano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243</text:p>
          </table:table-cell>
          <table:table-cell table:style-name="ce11" office:value-type="string">
            <text:p>22/02/2019 12:21:3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Autorizzazioni</text:p>
          </table:table-cell>
          <table:table-cell table:style-name="ce6" office:value-type="string">
            <text:p>0002145</text:p>
          </table:table-cell>
          <table:table-cell table:style-name="ce11" office:value-type="string">
            <text:p>22/02/2019 00:00:00</text:p>
          </table:table-cell>
          <table:table-cell table:style-name="ce6" office:value-type="string">
            <text:p>Autorizzazione allo scarico in pubblica fognatura delle acque meteoriche di prima pioggia per il Centro di Raccolta di R.S.U. del Comune di Arese (Mi), Via Monte Grappa snc.</text:p>
          </table:table-cell>
          <table:table-cell table:style-name="ce6" office:value-type="string">
            <text:p>Autorizzazione allo scarico in pubblica fognatura delle acque meteoriche di prima pioggi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241</text:p>
          </table:table-cell>
          <table:table-cell table:style-name="ce11" office:value-type="string">
            <text:p>22/02/2019 12:23:4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Autorizzazioni</text:p>
          </table:table-cell>
          <table:table-cell table:style-name="ce6" office:value-type="string">
            <text:p>0002149</text:p>
          </table:table-cell>
          <table:table-cell table:style-name="ce11" office:value-type="string">
            <text:p>22/02/2019 00:00:00</text:p>
          </table:table-cell>
          <table:table-cell table:style-name="ce6" office:value-type="string">
            <text:p>Autorizzazione allo scarico in pubblica fognatura delle acque reflue industriali per l’Associazione ESEM-CPT Ente Unificato Formazione e Sicurezza, Via Isaac Newton n. 3 nel Comune di Milano.</text:p>
          </table:table-cell>
          <table:table-cell table:style-name="ce6" office:value-type="string">
            <text:p>Autorizzazione allo scarico in pubblica fognatura delle acque reflue industriali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239</text:p>
          </table:table-cell>
          <table:table-cell table:style-name="ce11" office:value-type="string">
            <text:p>22/02/2019 12:26:1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2416</text:p>
          </table:table-cell>
          <table:table-cell table:style-name="ce11" office:value-type="string">
            <text:p>01/03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Chef Tang S.a.s. di Tang Biao Alessio – Via Melchiorre Delfico n. 31, Comune di Milano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503</text:p>
          </table:table-cell>
          <table:table-cell table:style-name="ce11" office:value-type="string">
            <text:p>01/03/2019 10:59:0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2495</text:p>
          </table:table-cell>
          <table:table-cell table:style-name="ce11" office:value-type="string">
            <text:p>04/03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Lavanderia Lavasecco Milena di Tezzon Giuseppe e C. S.n.c. – Via Don Gnocchi n.44 – Comune di Zibido San Giacomo (MI)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626</text:p>
          </table:table-cell>
          <table:table-cell table:style-name="ce11" office:value-type="string">
            <text:p>04/03/2019 11:29:1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2742</text:p>
          </table:table-cell>
          <table:table-cell table:style-name="ce11" office:value-type="string">
            <text:p>07/03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A2A Calore &amp; Servizi S.r.l. – Via Satta n. 5, Comune di Milano.</text:p>
          </table:table-cell>
          <table:table-cell table:style-name="ce6" office:value-type="string">
            <text:p>Dichiarazione di assimilazione alle acque reflue domestiche dei reflui industriali scaricati in pubblica fognatura <text:s text:c="2"/>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953</text:p>
          </table:table-cell>
          <table:table-cell table:style-name="ce11" office:value-type="string">
            <text:p>07/03/2019 15:16:0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2743</text:p>
          </table:table-cell>
          <table:table-cell table:style-name="ce11" office:value-type="string">
            <text:p>07/03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Individuale OTTIMO SECCO DI HE YAXIN con insediamento produttivo nel Comune di Milano.</text:p>
          </table:table-cell>
          <table:table-cell table:style-name="ce6" office:value-type="string">
            <text:p>Voltura della 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950</text:p>
          </table:table-cell>
          <table:table-cell table:style-name="ce11" office:value-type="string">
            <text:p>07/03/2019 15:18:3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2744</text:p>
          </table:table-cell>
          <table:table-cell table:style-name="ce11" office:value-type="string">
            <text:p>07/03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Individuale OTTIMO SECCO DI HE YAXIN con insediamento produttivo nel Comune di Milano.</text:p>
          </table:table-cell>
          <table:table-cell table:style-name="ce6" office:value-type="string">
            <text:p>Voltura della 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946</text:p>
          </table:table-cell>
          <table:table-cell table:style-name="ce11" office:value-type="string">
            <text:p>07/03/2019 15:23:0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2745</text:p>
          </table:table-cell>
          <table:table-cell table:style-name="ce11" office:value-type="string">
            <text:p>07/03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Individuale OTTIMO SECCO DI HE YAXIN con insediamento produttivo nel Comune di Milano.</text:p>
          </table:table-cell>
          <table:table-cell table:style-name="ce6" office:value-type="string">
            <text:p>Voltura della 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8948</text:p>
          </table:table-cell>
          <table:table-cell table:style-name="ce11" office:value-type="string">
            <text:p>07/03/2019 15:25:5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2888</text:p>
          </table:table-cell>
          <table:table-cell table:style-name="ce11" office:value-type="string">
            <text:p>12/03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Cai Zhiyun – Via Padova n.253, Comune di Milano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063</text:p>
          </table:table-cell>
          <table:table-cell table:style-name="ce11" office:value-type="string">
            <text:p>12/03/2019 09:51:2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2891</text:p>
          </table:table-cell>
          <table:table-cell table:style-name="ce11" office:value-type="string">
            <text:p>12/03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L &amp; D di Letizia Inferrera – Piazza Cascina Croce n.6 – Comune di Cornaredo (MI)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29061</text:p>
          </table:table-cell>
          <table:table-cell table:style-name="ce11" office:value-type="string">
            <text:p>12/03/2019 09:57:2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3394</text:p>
          </table:table-cell>
          <table:table-cell table:style-name="ce11" office:value-type="string">
            <text:p>21/03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’Impresa CULLIGAN ITALIANA S.P.A. con insediamento produttivo <text:s/>nel Comune di Corsico (Mi)</text:p>
          </table:table-cell>
          <table:table-cell table:style-name="ce6" office:value-type="string">
            <text:p>Voltura della 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013</text:p>
          </table:table-cell>
          <table:table-cell table:style-name="ce11" office:value-type="string">
            <text:p>21/03/2019 10:06:0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3496</text:p>
          </table:table-cell>
          <table:table-cell table:style-name="ce11" office:value-type="string">
            <text:p>25/03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Individuale ZHU BIZONG con insediamento produttivo nel Comune di Milano.</text:p>
          </table:table-cell>
          <table:table-cell table:style-name="ce6" office:value-type="string">
            <text:p>Voltura della 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184</text:p>
          </table:table-cell>
          <table:table-cell table:style-name="ce11" office:value-type="string">
            <text:p>25/03/2019 10:39:2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3498</text:p>
          </table:table-cell>
          <table:table-cell table:style-name="ce11" office:value-type="string">
            <text:p>25/03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Individuale HU BIN con insediamento produttivo nel Comune di Milano.</text:p>
          </table:table-cell>
          <table:table-cell table:style-name="ce6" office:value-type="string">
            <text:p>Voltura della 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186</text:p>
          </table:table-cell>
          <table:table-cell table:style-name="ce11" office:value-type="string">
            <text:p>25/03/2019 10:41:47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3978</text:p>
          </table:table-cell>
          <table:table-cell table:style-name="ce11" office:value-type="string">
            <text:p>03/04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Nakhla Ayman – Via Boni n.16, Comune di Milano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726</text:p>
          </table:table-cell>
          <table:table-cell table:style-name="ce11" office:value-type="string">
            <text:p>03/04/2019 13:19:5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3979</text:p>
          </table:table-cell>
          <table:table-cell table:style-name="ce11" office:value-type="string">
            <text:p>03/04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L.T.S. di Fawzy Sharobim Farag Nermin – Via Pasubio n.55 – Comune di Cesano Boscone (MI)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724</text:p>
          </table:table-cell>
          <table:table-cell table:style-name="ce11" office:value-type="string">
            <text:p>03/04/2019 13:26:2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3986</text:p>
          </table:table-cell>
          <table:table-cell table:style-name="ce11" office:value-type="string">
            <text:p>03/04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Rolf S.p.A. – Viale Campania n.24 – Comune di Cologno Monzese (MI)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0832</text:p>
          </table:table-cell>
          <table:table-cell table:style-name="ce11" office:value-type="string">
            <text:p>03/04/2019 13:59:2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04369</text:p>
          </table:table-cell>
          <table:table-cell table:style-name="ce11" office:value-type="string">
            <text:p>11/04/2019 00:00:00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– Impresa Speedy Wash and Dry Service S.a.s. di A.F. Ferrante &amp; C. – Via Maffeo Bagarotti n. 38 – Comune di Milano.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1454</text:p>
          </table:table-cell>
          <table:table-cell table:style-name="ce11" office:value-type="string">
            <text:p>11/04/2019 09:57:0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4372</text:p>
          </table:table-cell>
          <table:table-cell table:style-name="ce11" office:value-type="string">
            <text:p>11/04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Dib Mina Abdelmalak Salama – Via Losanna n.16, Comune di Milano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1444</text:p>
          </table:table-cell>
          <table:table-cell table:style-name="ce11" office:value-type="string">
            <text:p>11/04/2019 10:15: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4375</text:p>
          </table:table-cell>
          <table:table-cell table:style-name="ce11" office:value-type="string">
            <text:p>11/04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Biesse Tape Solutions S.p.A. – Via Luigi Galvani n.2/4 – Comune di Sedriano (MI)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1446</text:p>
          </table:table-cell>
          <table:table-cell table:style-name="ce11" office:value-type="string">
            <text:p>11/04/2019 10:23:1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4376</text:p>
          </table:table-cell>
          <table:table-cell table:style-name="ce11" office:value-type="string">
            <text:p>11/04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Rò Società a Responsabilità Limitata Semplificata <text:s/>– Via Cesare Battisti n.19, Comune di Milano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1448</text:p>
          </table:table-cell>
          <table:table-cell table:style-name="ce11" office:value-type="string">
            <text:p>11/04/2019 10:25:3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4378</text:p>
          </table:table-cell>
          <table:table-cell table:style-name="ce11" office:value-type="string">
            <text:p>11/04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Solo Tu di Banfi Sergio – Via Giulio e Corrado Venini n.14/A, Comune di Milano.</text:p>
          </table:table-cell>
          <table:table-cell table:style-name="ce6" office:value-type="string">
            <text:p>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1452</text:p>
          </table:table-cell>
          <table:table-cell table:style-name="ce11" office:value-type="string">
            <text:p>11/04/2019 10:28:0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4627</text:p>
          </table:table-cell>
          <table:table-cell table:style-name="ce11" office:value-type="string">
            <text:p>17/04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Sartoria Stella di Soliman Ahmed Nabel El Sayed Metwalli – Via Ponte Seveso n.41, Comune di Milano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1901</text:p>
          </table:table-cell>
          <table:table-cell table:style-name="ce11" office:value-type="string">
            <text:p>17/04/2019 14:05:4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4999</text:p>
          </table:table-cell>
          <table:table-cell table:style-name="ce11" office:value-type="string">
            <text:p>30/04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Individuale Sartoria Stella di Matta Afaf – Via Cesare Battisti n.15, Comune di Milano.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181</text:p>
          </table:table-cell>
          <table:table-cell table:style-name="ce11" office:value-type="string">
            <text:p>30/04/2019 16:22:1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5003</text:p>
          </table:table-cell>
          <table:table-cell table:style-name="ce11" office:value-type="string">
            <text:p>30/04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Joyflor S.r.l. – Via Varese n. 8, - Frazione Civesio - Comune di San Giuliano Milanese (MI).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184</text:p>
          </table:table-cell>
          <table:table-cell table:style-name="ce11" office:value-type="string">
            <text:p>30/04/2019 16:24:4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5004</text:p>
          </table:table-cell>
          <table:table-cell table:style-name="ce11" office:value-type="string">
            <text:p>30/04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Mi Food S.r.l. – Via delle Querce n. 3, Comune di Magnago (MI).</text:p>
          </table:table-cell>
          <table:table-cell table:style-name="ce6"/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179</text:p>
          </table:table-cell>
          <table:table-cell table:style-name="ce11" office:value-type="string">
            <text:p>30/04/2019 16:25:5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05378</text:p>
          </table:table-cell>
          <table:table-cell table:style-name="ce11" office:value-type="string">
            <text:p>09/05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Individuale LAVASECCO TUCCI DI CATTANEO ANDREA FABRIZIO con insediamento produttivo nel Comune di Milano.</text:p>
          </table:table-cell>
          <table:table-cell table:style-name="ce6" office:value-type="string">
            <text:p>Voltura della 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774</text:p>
          </table:table-cell>
          <table:table-cell table:style-name="ce11" office:value-type="string">
            <text:p>09/05/2019 14:54:43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Autorizzazioni</text:p>
          </table:table-cell>
          <table:table-cell table:style-name="ce6" office:value-type="string">
            <text:p>0005512</text:p>
          </table:table-cell>
          <table:table-cell table:style-name="ce11" office:value-type="string">
            <text:p>13/05/2019 00:00:00</text:p>
          </table:table-cell>
          <table:table-cell table:style-name="ce6" office:value-type="string">
            <text:p>Autorizzazione allo scarico in pubblica fognatura delle acque meteoriche di prima pioggia per il Centro di Raccolta di R.S.U. del Comune di Bresso (Mi), Via Papa Giovanni XXIII snc.</text:p>
          </table:table-cell>
          <table:table-cell table:style-name="ce6" office:value-type="string">
            <text:p>Autorizzazione allo scarico in pubblica fognatura delle acque meteoriche di prima pioggi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2984</text:p>
          </table:table-cell>
          <table:table-cell table:style-name="ce11" office:value-type="string">
            <text:p>13/05/2019 16:26:0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5696</text:p>
          </table:table-cell>
          <table:table-cell table:style-name="ce11" office:value-type="string">
            <text:p>16/05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’Impresa INDIVIDUALE I LAV YOU di Rossella Re con insediamento produttivo <text:s/>nel Comune di Cologno Monzese (Mi)</text:p>
          </table:table-cell>
          <table:table-cell table:style-name="ce6" office:value-type="string">
            <text:p>Voltura della 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291</text:p>
          </table:table-cell>
          <table:table-cell table:style-name="ce11" office:value-type="string">
            <text:p>16/05/2019 13:50:1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5912</text:p>
          </table:table-cell>
          <table:table-cell table:style-name="ce11" office:value-type="string">
            <text:p>21/05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’Impresa MARTINOTTO S.R.L. con insediamento produttivo nel Comune di Canegrate (Mi)</text:p>
          </table:table-cell>
          <table:table-cell table:style-name="ce6" office:value-type="string">
            <text:p>Voltura della 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3693</text:p>
          </table:table-cell>
          <table:table-cell table:style-name="ce11" office:value-type="string">
            <text:p>21/05/2019 16:48:5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06213</text:p>
          </table:table-cell>
          <table:table-cell table:style-name="ce11" office:value-type="string">
            <text:p>28/05/2019 00:00:00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– Impresa Individuale Demelas Marco – Via Marconi n. 29 – Comune di Vaprio D’Adda (MI)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4081</text:p>
          </table:table-cell>
          <table:table-cell table:style-name="ce11" office:value-type="string">
            <text:p>28/05/2019 15:30:5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06264</text:p>
          </table:table-cell>
          <table:table-cell table:style-name="ce11" office:value-type="string">
            <text:p>29/05/2019 00:00:00</text:p>
          </table:table-cell>
          <table:table-cell table:style-name="ce6" office:value-type="string">
            <text:p>Rigetto e contestuale archiviazione del procedimento di cui all’istanza di Voltura della dichiarazione di assimilazione alle acque reflue domestiche dei reflui industriali scaricati in pubblica fognatura a favore dell'Impresa Individuale MOHAMED OMAR con insediamento produttivo nel Comune di Milano </text:p>
          </table:table-cell>
          <table:table-cell table:style-name="ce6" office:value-type="string">
            <text:p>Rigetto e contestuale archiviazione del procedimento di cui all’istanza di Voltura della 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4160</text:p>
          </table:table-cell>
          <table:table-cell table:style-name="ce11" office:value-type="string">
            <text:p>29/05/2019 16:00:51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Autorizzazioni</text:p>
          </table:table-cell>
          <table:table-cell table:style-name="ce6" office:value-type="string">
            <text:p>0006359</text:p>
          </table:table-cell>
          <table:table-cell table:style-name="ce11" office:value-type="string">
            <text:p>31/05/2019 00:00:00</text:p>
          </table:table-cell>
          <table:table-cell table:style-name="ce6" office:value-type="string">
            <text:p>Autorizzazione allo scarico in pubblica fognatura delle acque meteoriche di prima pioggia per il Centro di Raccolta di R.S.U. del Comune di Castano Primo (Mi), Via del Lavoro snc.</text:p>
          </table:table-cell>
          <table:table-cell table:style-name="ce6" office:value-type="string">
            <text:p>Autorizzazione allo scarico ex art 124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4278</text:p>
          </table:table-cell>
          <table:table-cell table:style-name="ce11" office:value-type="string">
            <text:p>31/05/2019 11:47:3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06672</text:p>
          </table:table-cell>
          <table:table-cell table:style-name="ce11" office:value-type="string">
            <text:p>06/06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’Impresa INDIVIDUALE ACQUA &amp; SAPONE DI NARDO RAFFAELLA con insediamento produttivo <text:s/>nel Comune di Paullo(Mi)</text:p>
          </table:table-cell>
          <table:table-cell table:style-name="ce6" office:value-type="string">
            <text:p>Voltura della 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4686</text:p>
          </table:table-cell>
          <table:table-cell table:style-name="ce11" office:value-type="string">
            <text:p>06/06/2019 16:27:5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06674</text:p>
          </table:table-cell>
          <table:table-cell table:style-name="ce11" office:value-type="string">
            <text:p>06/06/2019 00:00:00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– Impresa Individuale Lavanderia Manfredi Gianluca – Via G. Puccini n. 23 – Comune di Peschiera Borromeo (MI).</text:p>
          </table:table-cell>
          <table:table-cell table:style-name="ce6" office:value-type="string">
            <text:p>Rigetto e contestuale archiviazione del procedimento di cui all’istanza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4711</text:p>
          </table:table-cell>
          <table:table-cell table:style-name="ce11" office:value-type="string">
            <text:p>06/06/2019 16:28:45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6948</text:p>
          </table:table-cell>
          <table:table-cell table:style-name="ce11" office:value-type="string">
            <text:p>12/06/2019 00:00:00</text:p>
          </table:table-cell>
          <table:table-cell table:style-name="ce6" office:value-type="string">
            <text:p>Dichiarazione di assimilazione alle acque reflue domestiche dei reflui industriali scaricati in pubblica fognatura – Impresa Qores S.r.l. – Via Po n. 41, Comune di Parabiago (MI).</text:p>
          </table:table-cell>
          <table:table-cell table:style-name="ce6" office:value-type="string">
            <text:p>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5337</text:p>
          </table:table-cell>
          <table:table-cell table:style-name="ce11" office:value-type="string">
            <text:p>12/06/2019 14:15:3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6964</text:p>
          </table:table-cell>
          <table:table-cell table:style-name="ce11" office:value-type="string">
            <text:p>12/06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Individuale CHEN BAOHUAN con insediamento produttivo nel Comune di Milano.</text:p>
          </table:table-cell>
          <table:table-cell table:style-name="ce6" office:value-type="string">
            <text:p>Voltura della dichiarazione di assimilazione alle acque reflue domestiche dei reflui industriali scaricati in pubblica fognatura 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5348</text:p>
          </table:table-cell>
          <table:table-cell table:style-name="ce11" office:value-type="string">
            <text:p>12/06/2019 15:31:2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7227</text:p>
          </table:table-cell>
          <table:table-cell table:style-name="ce11" office:value-type="string">
            <text:p>19/06/2019 00:00:00</text:p>
          </table:table-cell>
          <table:table-cell table:style-name="ce6" office:value-type="string">
            <text:p>Voltura della dichiarazione di assimilazione alle acque reflue domestiche dei reflui industriali scaricati in pubblica fognatura a favore dell'Impresa Individuale JI JINGCUI con insediamento produttivo nel Comune di Milano.</text:p>
          </table:table-cell>
          <table:table-cell table:style-name="ce6" office:value-type="string">
            <text:p>Voltura della dichiarazione di assimilazione alle acque reflue domestiche dei reflui industriali scaricati in pubblica fognatura</text:p>
          </table:table-cell>
          <table:table-cell table:style-name="ce6" office:value-type="string">
            <text:p>0,0</text:p>
          </table:table-cell>
          <table:table-cell table:style-name="ce6" office:value-type="string">
            <text:p>http://www.atocittametropolitanadimilano.it/albopretorio/Portal/Docx?ID=35682</text:p>
          </table:table-cell>
          <table:table-cell table:style-name="ce11" office:value-type="string">
            <text:p>19/06/2019 12:02:29</text:p>
          </table:table-cell>
          <table:table-cell table:number-columns-repeated="1016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7">27/06/2019</text:date>, <text:time>16.05.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utorizzazioni" style:display-name="PageStyle_Autorizzaz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3" meta:object-count="0"/>
    <meta:generator>OpenOffice/4.1.3$Win32 OpenOffice.org_project/413m1$Build-9783</meta:generator>
  </office:meta>
</office:document-meta>
</file>