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PageStyle_5f_Concor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or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cors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0761</text:p>
          </table:table-cell>
          <table:table-cell table:style-name="ce11" office:value-type="string">
            <text:p>22/01/2019 00:00:00</text:p>
          </table:table-cell>
          <table:table-cell table:style-name="ce6" office:value-type="string">
            <text:p>Adozione di Atti unici contenenti tutte le prescrizioni di carattere generale, nell’ambito dei procedimenti di AUA ex DPR 59/2013, Autorizzazioni uniche ex art. <text:s/>208 del D.Lgs. 152/2006, autorizzazioni ex art. 124 D.Lgs. 152/2006, nonché dei decreti di voltura, di cessazione, di diffida e di dichiarazione di assimilazione dei reflui industriali agli scarichi domestici - <text:s/>recepimento nuovo Regolamento del Servizio Idrico Integrato e nuova Carta dei Servizi del Servizio Idrico Integrato del Gestore Cap Holding S.p.A.</text:p>
          </table:table-cell>
          <table:table-cell table:style-name="ce6" office:value-type="string">
            <text:p>Decreto atti unici</text:p>
          </table:table-cell>
          <table:table-cell table:style-name="ce6"/>
          <table:table-cell table:style-name="ce6" office:value-type="string">
            <text:p>http://www.atocittametropolitanadimilano.it/albopretorio/Portal/Docx?ID=26594</text:p>
          </table:table-cell>
          <table:table-cell table:style-name="ce11" office:value-type="string">
            <text:p>22/01/2019 15:41:3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3227</text:p>
          </table:table-cell>
          <table:table-cell table:style-name="ce11" office:value-type="string">
            <text:p>18/03/2019 00:00:00</text:p>
          </table:table-cell>
          <table:table-cell table:style-name="ce6" office:value-type="string">
            <text:p>Rettifica della costituzione del Fondo risorse decentrate del personale non dirigente per l'anno 2018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29636</text:p>
          </table:table-cell>
          <table:table-cell table:style-name="ce11" office:value-type="string">
            <text:p>18/03/2019 16:52: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5839</text:p>
          </table:table-cell>
          <table:table-cell table:style-name="ce11" office:value-type="string">
            <text:p>20/05/2019 00:00:00</text:p>
          </table:table-cell>
          <table:table-cell table:style-name="ce6" office:value-type="string">
            <text:p>Proroga tecnica della titolarità degli incarichi di Posizioni Organizzativa sino al 20/06/2019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3610</text:p>
          </table:table-cell>
          <table:table-cell table:style-name="ce11" office:value-type="string">
            <text:p>20/05/2019 16:04: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6330</text:p>
          </table:table-cell>
          <table:table-cell table:style-name="ce11" office:value-type="string">
            <text:p>31/05/2019 00:00:00</text:p>
          </table:table-cell>
          <table:table-cell table:style-name="ce6" office:value-type="string">
            <text:p>Istituzione di un team di lavoro composto da personale amministrativo e tecnico in at-tuazione all’obiettivo n.6 step n.8 del Piano delle Performance 2019.</text:p>
          </table:table-cell>
          <table:table-cell table:style-name="ce6" office:value-type="string">
            <text:p>Decreto di nomina team</text:p>
          </table:table-cell>
          <table:table-cell table:style-name="ce6"/>
          <table:table-cell table:style-name="ce6" office:value-type="string">
            <text:p>http://www.atocittametropolitanadimilano.it/albopretorio/Portal/Docx?ID=34262</text:p>
          </table:table-cell>
          <table:table-cell table:style-name="ce11" office:value-type="string">
            <text:p>31/05/2019 09:32: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6371</text:p>
          </table:table-cell>
          <table:table-cell table:style-name="ce11" office:value-type="string">
            <text:p>31/05/2019 00:00:00</text:p>
          </table:table-cell>
          <table:table-cell table:style-name="ce6" office:value-type="string">
            <text:p>Istituzione di un team di lavoro in attuazione all’obiettivo n.7 step n.1 del Piano delle Performance 2019 “Razionalizzazione della sezione Amministrazione Trasparente del sito istituzionale”. </text:p>
          </table:table-cell>
          <table:table-cell table:style-name="ce6" office:value-type="string">
            <text:p>Decreto di nomina team</text:p>
          </table:table-cell>
          <table:table-cell table:style-name="ce6"/>
          <table:table-cell table:style-name="ce6" office:value-type="string">
            <text:p>http://www.atocittametropolitanadimilano.it/albopretorio/Portal/Docx?ID=34323</text:p>
          </table:table-cell>
          <table:table-cell table:style-name="ce11" office:value-type="string">
            <text:p>31/05/2019 12:22: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6943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Nomina della titolarità degli incarichi di Posizioni Organizzativa sino per il periodo 2019-2021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5333</text:p>
          </table:table-cell>
          <table:table-cell table:style-name="ce11" office:value-type="string">
            <text:p>12/06/2019 14:06:1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6944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Nomina della titolarità degli incarichi per particolari responsabilità per il periodo 2019-2020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5328</text:p>
          </table:table-cell>
          <table:table-cell table:style-name="ce11" office:value-type="string">
            <text:p>12/06/2019 14:07:0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6953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Conferimento di incarichi e uffici – Autorizzazione della relativa spesa 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5364</text:p>
          </table:table-cell>
          <table:table-cell table:style-name="ce11" office:value-type="string">
            <text:p>12/06/2019 14:30:0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terminazione</text:p>
          </table:table-cell>
          <table:table-cell table:style-name="ce6" office:value-type="string">
            <text:p>0007190</text:p>
          </table:table-cell>
          <table:table-cell table:style-name="ce11" office:value-type="string">
            <text:p>19/06/2019 00:00:00</text:p>
          </table:table-cell>
          <table:table-cell table:style-name="ce6" office:value-type="string">
            <text:p>Partecipazione di n. 1 unità di personale al seminario “LA NUOVA CONFERENZA DI SERVIZI” che si terrà a Torino presso Qualys-Hotel Royal Torino – Corso Regina Margherita n. 249 - autorizzazione della spesa di Euro 341,60 (IVA esente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5709</text:p>
          </table:table-cell>
          <table:table-cell table:style-name="ce11" office:value-type="string">
            <text:p>19/06/2019 10:27:33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/06/2019</text:date>, <text:time>16.05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orsi" style:display-name="PageStyle_Concor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OpenOffice/4.1.3$Win32 OpenOffice.org_project/413m1$Build-9783</meta:generator>
  </office:meta>
</office:document-meta>
</file>