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ta1" style:family="table" style:master-page-name="PageStyle_5f_Autorizza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izzazion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utorizzazion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7786</text:p>
          </table:table-cell>
          <table:table-cell table:style-name="ce11" office:value-type="string">
            <text:p>02/07/2019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Global Fountain S.r.l. – Via Cascina Badia n. 44 – Comune di Vaprio D’Adda (MI)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589</text:p>
          </table:table-cell>
          <table:table-cell table:style-name="ce11" office:value-type="string">
            <text:p>02/07/2019 14:26:3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utorizzazioni</text:p>
          </table:table-cell>
          <table:table-cell table:style-name="ce6" office:value-type="string">
            <text:p>0007947</text:p>
          </table:table-cell>
          <table:table-cell table:style-name="ce11" office:value-type="string">
            <text:p>04/07/2019 00:00:00</text:p>
          </table:table-cell>
          <table:table-cell table:style-name="ce6" office:value-type="string">
            <text:p>Autorizzazione allo scarico in pubblica fognatura delle acque reflue industriali e delle acque meteoriche per l’Impresa Metro Blu Società Consortile a Responsabilità Limitata, Via Cardinale Mezzofanti s.n.c. nel Comune di Milano.</text:p>
          </table:table-cell>
          <table:table-cell table:style-name="ce6" office:value-type="string">
            <text:p>Autorizzazione allo scarico in pubblica fognatura delle acque reflue industriali e delle acque meteorich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6969</text:p>
          </table:table-cell>
          <table:table-cell table:style-name="ce11" office:value-type="string">
            <text:p>04/07/2019 14:40:3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 Revoca</text:p>
          </table:table-cell>
          <table:table-cell table:style-name="ce6" office:value-type="string">
            <text:p>0008180</text:p>
          </table:table-cell>
          <table:table-cell table:style-name="ce11" office:value-type="string">
            <text:p>09/07/2019 00:00:00</text:p>
          </table:table-cell>
          <table:table-cell table:style-name="ce6" office:value-type="string">
            <text:p>Revoca in autotutela della Diffida Dirigenziale del 17.05.2019 (Prot. Uff. Amb. n. OMISSIS) emessa nei confronti dell'Impresa (OMISSIS) con sede nel Comune di (OMISSIS).</text:p>
          </table:table-cell>
          <table:table-cell table:style-name="ce6" office:value-type="string">
            <text:p>Revoca in autotutela di Diffida Dirigenzial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7315</text:p>
          </table:table-cell>
          <table:table-cell table:style-name="ce11" office:value-type="string">
            <text:p>09/07/2019 15:51:1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8700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INDIVIDUALE I LAV YOU di Rossella Re con insediamento produttivo <text:s/>nel Comune di Cinisello Balsamo (Mi)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35</text:p>
          </table:table-cell>
          <table:table-cell table:style-name="ce11" office:value-type="string">
            <text:p>18/07/2019 12:06:0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8701</text:p>
          </table:table-cell>
          <table:table-cell table:style-name="ce11" office:value-type="string">
            <text:p>18/07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Stelmi Italia S.p.A. – Via Gandhi n. 15, Comune di Vittuone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8229</text:p>
          </table:table-cell>
          <table:table-cell table:style-name="ce11" office:value-type="string">
            <text:p>18/07/2019 12:08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utorizzazioni</text:p>
          </table:table-cell>
          <table:table-cell table:style-name="ce6" office:value-type="string">
            <text:p>0010014</text:p>
          </table:table-cell>
          <table:table-cell table:style-name="ce11" office:value-type="string">
            <text:p>13/08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- Impresa Milanofiori 2000 S.r.l., Via Gaggia n.3/5 nel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9859</text:p>
          </table:table-cell>
          <table:table-cell table:style-name="ce11" office:value-type="string">
            <text:p>13/08/2019 17:00:5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0015</text:p>
          </table:table-cell>
          <table:table-cell table:style-name="ce11" office:value-type="string">
            <text:p>13/08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Movi S.p.A. – Via Dione Cassio n. 15,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9862</text:p>
          </table:table-cell>
          <table:table-cell table:style-name="ce11" office:value-type="string">
            <text:p>13/08/2019 17:01:1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utorizzazioni</text:p>
          </table:table-cell>
          <table:table-cell table:style-name="ce6" office:value-type="string">
            <text:p>0010206</text:p>
          </table:table-cell>
          <table:table-cell table:style-name="ce11" office:value-type="string">
            <text:p>27/08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- Impresa Metro Blu Società Consortile a Responsabilità Limitata, Via Cardinale Mezzofanti s.n.c., ST19 Stazione Forlanini, MN20 Manufatto Sereni nel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081</text:p>
          </table:table-cell>
          <table:table-cell table:style-name="ce11" office:value-type="string">
            <text:p>27/08/2019 13:34:2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utorizzazioni</text:p>
          </table:table-cell>
          <table:table-cell table:style-name="ce6" office:value-type="string">
            <text:p>0010207</text:p>
          </table:table-cell>
          <table:table-cell table:style-name="ce11" office:value-type="string">
            <text:p>27/08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- Impresa Metro Blu Società Consortile a Responsabilità Limitata - Corso Indipendenza S.n.c., MN17 Manufatto Indipendenza <text:s/>nel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079</text:p>
          </table:table-cell>
          <table:table-cell table:style-name="ce11" office:value-type="string">
            <text:p>27/08/2019 13:34:3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0256</text:p>
          </table:table-cell>
          <table:table-cell table:style-name="ce11" office:value-type="string">
            <text:p>29/08/2019 00:00:00</text:p>
          </table:table-cell>
          <table:table-cell table:style-name="ce6" office:value-type="string">
            <text:p>Voltura dell'autorizzazione allo scarico in pubblica fognatura dei reflui industriali a favore dell'Impresa PIANETA IN S.R.L. con insediamento produttivo nel Comune di Rho (Mi).</text:p>
          </table:table-cell>
          <table:table-cell table:style-name="ce6" office:value-type="string">
            <text:p>Voltura dell'autorizzazione allo scarico in pubblica fognatura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0164</text:p>
          </table:table-cell>
          <table:table-cell table:style-name="ce11" office:value-type="string">
            <text:p>29/08/2019 11:18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562</text:p>
          </table:table-cell>
          <table:table-cell table:style-name="ce11" office:value-type="string">
            <text:p>16/10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GESTISPORT Società Cooperativa Sportiva Dilettantistica con insediamento produttivo nel Comune di Carugate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619</text:p>
          </table:table-cell>
          <table:table-cell table:style-name="ce11" office:value-type="string">
            <text:p>16/10/2019 16:15:3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Autorizzazioni</text:p>
          </table:table-cell>
          <table:table-cell table:style-name="ce6" office:value-type="string">
            <text:p>0012761</text:p>
          </table:table-cell>
          <table:table-cell table:style-name="ce11" office:value-type="string">
            <text:p>21/10/2019 00:00:00</text:p>
          </table:table-cell>
          <table:table-cell table:style-name="ce6" office:value-type="string">
            <text:p>Autorizzazione allo scarico in pubblica fognatura delle acque meteoriche di prima pioggia per il Centro di Raccolta di R.S.U. del Comune di Calvignasco (Mi), Via Roma snc.</text:p>
          </table:table-cell>
          <table:table-cell table:style-name="ce6" office:value-type="string">
            <text:p>Autorizzazione allo scarico in pubblica fognatura delle acque meteoriche di prima pioggi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3932</text:p>
          </table:table-cell>
          <table:table-cell table:style-name="ce11" office:value-type="string">
            <text:p>21/10/2019 14:39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utorizzazioni</text:p>
          </table:table-cell>
          <table:table-cell table:style-name="ce6" office:value-type="string">
            <text:p>0013837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Autorizzazione allo scarico in pubblica fognatura delle acque reflue industriali per l’Impresa Metro Blu Società Consortile a Responsabilità Limitata, Via Vincenzo Foppa snc – Cantiere ST08 Solari - Comune di Milano.</text:p>
          </table:table-cell>
          <table:table-cell table:style-name="ce6" office:value-type="string">
            <text:p>Autorizzazione allo scarico in pubblica fognatura delle acque reflue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429</text:p>
          </table:table-cell>
          <table:table-cell table:style-name="ce11" office:value-type="string">
            <text:p>11/11/2019 11:34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13898</text:p>
          </table:table-cell>
          <table:table-cell table:style-name="ce11" office:value-type="string">
            <text:p>11/11/2019 00:00:00</text:p>
          </table:table-cell>
          <table:table-cell table:style-name="ce6" office:value-type="string">
            <text:p>Autorizzazione allo scarico in pubblica fognatura delle acque reflue industriali per l’Impresa Palingeo S.r.l. – Cantiere temporaneo per i lavori di risanamento della galleria metropolitana tra le stazioni di Piola e Lambrate ubicato in Via Giovanni Pacini snc nel Comune di Milano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5603</text:p>
          </table:table-cell>
          <table:table-cell table:style-name="ce11" office:value-type="string">
            <text:p>11/11/2019 17:18:35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utorizzazioni</text:p>
          </table:table-cell>
          <table:table-cell table:style-name="ce6" office:value-type="string">
            <text:p>0014336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- Impresa Metro Blu Società Consortile a Responsabilità Limitata – Via San Damiano angolo Via Mozart s.n.c. – MN31 Manufatto San Damiano -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272</text:p>
          </table:table-cell>
          <table:table-cell table:style-name="ce11" office:value-type="string">
            <text:p>20/11/2019 10:07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14337</text:p>
          </table:table-cell>
          <table:table-cell table:style-name="ce11" office:value-type="string">
            <text:p>20/11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- Impresa Metro Blu Società Consortile a Responsabilità Limitata – Corso Concordia snc – ST15 Stazione Tricolore -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274</text:p>
          </table:table-cell>
          <table:table-cell table:style-name="ce11" office:value-type="string">
            <text:p>20/11/2019 10:10:3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4442</text:p>
          </table:table-cell>
          <table:table-cell table:style-name="ce11" office:value-type="string">
            <text:p>21/11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Individuale TARZIU LAURA ELENA con insediamento produttivo nel Comune di Cologno Monzese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530</text:p>
          </table:table-cell>
          <table:table-cell table:style-name="ce11" office:value-type="string">
            <text:p>21/11/2019 14:35:4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4610</text:p>
          </table:table-cell>
          <table:table-cell table:style-name="ce11" office:value-type="string">
            <text:p>26/11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4 Stazione Frattini” ubicato in Piazza Pietro Frattini snc,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876</text:p>
          </table:table-cell>
          <table:table-cell table:style-name="ce11" office:value-type="string">
            <text:p>26/11/2019 11:16:08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4639</text:p>
          </table:table-cell>
          <table:table-cell table:style-name="ce11" office:value-type="string">
            <text:p>26/11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– Impresa Metro Blu Società Consortile a Responsabilità Limitata per il cantiere della Linea 4 della Metropolitana di Milano denominato ST02/MN20 Stazione e Manufatto Segneri ubicato in Via Segneri s.n.c., nel Comune di Milano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6972</text:p>
          </table:table-cell>
          <table:table-cell table:style-name="ce11" office:value-type="string">
            <text:p>26/11/2019 15:00:2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5078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Impresa Cosmopharmac srl. - Revoca della assimilazione degli scarichi idrici agli scarichi domestici ai sensi del Regolamento Regionale n. 3 del 24/03/2006</text:p>
          </table:table-cell>
          <table:table-cell table:style-name="ce6" office:value-type="string">
            <text:p>Revoca della assimilazione degli scarichi idrici agli scarichi domestic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41</text:p>
          </table:table-cell>
          <table:table-cell table:style-name="ce11" office:value-type="string">
            <text:p>04/12/2019 15:29:35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5079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4 Manufatto Lorenteggio 124” ubicato in Via Lorenteggio n. 124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45</text:p>
          </table:table-cell>
          <table:table-cell table:style-name="ce11" office:value-type="string">
            <text:p>04/12/2019 15:29:4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5080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5 Manufatto Lorenteggio 44” ubicato in Via Lorenteggio n. 44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51</text:p>
          </table:table-cell>
          <table:table-cell table:style-name="ce11" office:value-type="string">
            <text:p>04/12/2019 15:30:0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5081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 - Impresa Metro Blu Società Consortile a Responsabilità Limitata per il cantiere della Linea 4 della Metropolitana di Milano denominato “ST03 Stazione Gelsomini” ubicato in Via Lorenteggio snc,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47</text:p>
          </table:table-cell>
          <table:table-cell table:style-name="ce11" office:value-type="string">
            <text:p>04/12/2019 15:31:4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5082</text:p>
          </table:table-cell>
          <table:table-cell table:style-name="ce11" office:value-type="string">
            <text:p>04/12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MN02 Manufatto Tirana” ubicato in Piazza Tirana snc,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7649</text:p>
          </table:table-cell>
          <table:table-cell table:style-name="ce11" office:value-type="string">
            <text:p>04/12/2019 15:35:1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5590</text:p>
          </table:table-cell>
          <table:table-cell table:style-name="ce11" office:value-type="string">
            <text:p>13/12/2019 00:00:00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 Impresa Metro Blu Società Consortile a Responsabilità Limitata per il cantiere della Linea 4 della Metropolitana di Milano denominato “ST06 Stazione Washington-Bolivar” ubicato in Via Foppa angolo Via California nel Comune di Milano.</text:p>
          </table:table-cell>
          <table:table-cell table:style-name="ce6" office:value-type="string">
            <text:p>Autorizzazione in deroga all’art. 5, comma 8 del Reg. Regionale 6/2019 allo scarico temporaneo in pubblica fognatura delle acque derivanti dalle operazioni di drenaggio della fald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240</text:p>
          </table:table-cell>
          <table:table-cell table:style-name="ce11" office:value-type="string">
            <text:p>13/12/2019 10:56:19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Autorizzazioni</text:p>
          </table:table-cell>
          <table:table-cell table:style-name="ce6" office:value-type="string">
            <text:p>0015608</text:p>
          </table:table-cell>
          <table:table-cell table:style-name="ce11" office:value-type="string">
            <text:p>13/12/2019 00:00:00</text:p>
          </table:table-cell>
          <table:table-cell table:style-name="ce6" office:value-type="string">
            <text:p>Autorizzazione in deroga all’art. 5, comma 8 del Regolamento Regionale n. 6/2019 allo scarico temporaneo in pubblica fognatura delle acque derivanti dalle operazioni di drenaggio della falda - Impresa Metro Blu Società Consortile a Responsabilità Limitata per il cantiere della Linea 4 della Metropolitana di Milano denominato “MN01 Manufatto Ronchetto” ubicato in Via Guido Martinelli snc, nel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250</text:p>
          </table:table-cell>
          <table:table-cell table:style-name="ce11" office:value-type="string">
            <text:p>13/12/2019 11:50:52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Autorizzazioni</text:p>
          </table:table-cell>
          <table:table-cell table:style-name="ce6" office:value-type="string">
            <text:p>0015609</text:p>
          </table:table-cell>
          <table:table-cell table:style-name="ce11" office:value-type="string">
            <text:p>13/12/2019 00:00:00</text:p>
          </table:table-cell>
          <table:table-cell table:style-name="ce6" office:value-type="string">
            <text:p>Autorizzazione allo scarico in pubblica fognatura delle acque reflue industriali e delle acque meteoriche di prima pioggia e Autorizzazione in deroga all’art. 5, comma 8 del Regolamento Regionale n. 6/2019 allo scarico in pubblica fognatura delle acque derivanti dalle operazioni di drenaggio della falda per l'Impresa METRO BLU SOCIETA' CONSORTILE A RESPONSABILITA' LIMITATA per l'insediamento sito in Via Martinelli snc, nel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248</text:p>
          </table:table-cell>
          <table:table-cell table:style-name="ce11" office:value-type="string">
            <text:p>13/12/2019 11:51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5738</text:p>
          </table:table-cell>
          <table:table-cell table:style-name="ce11" office:value-type="string">
            <text:p>17/12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Pallone S.a.s. di Pallone Bruno &amp; C. – Via Baldinucci n. 60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8411</text:p>
          </table:table-cell>
          <table:table-cell table:style-name="ce11" office:value-type="string">
            <text:p>17/12/2019 11:37:57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/12/2019</text:date>, <text:time>12.29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zzazioni" style:display-name="PageStyle_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" meta:object-count="0"/>
    <meta:generator>OpenOffice/4.1.3$Win32 OpenOffice.org_project/413m1$Build-9783</meta:generator>
  </office:meta>
</office:document-meta>
</file>