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Concor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cors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0802</text:p>
          </table:table-cell>
          <table:table-cell table:style-name="ce11" office:value-type="string">
            <text:p>20/01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- Categoria D, posizione economica 1. Nomina Commissione di Sele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0314</text:p>
          </table:table-cell>
          <table:table-cell table:style-name="ce11" office:value-type="string">
            <text:p>20/01/2020 15:21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0803</text:p>
          </table:table-cell>
          <table:table-cell table:style-name="ce11" office:value-type="string">
            <text:p>20/01/2020 00:00:00</text:p>
          </table:table-cell>
          <table:table-cell table:style-name="ce6" office:value-type="string">
            <text:p>Selezione pubblica, per titoli ed esami, per la copertura di n. 1 posto a tempo indeterminato di collaboratore dei servizi amministrativi– cat. C – posizione economica 1. Nomina Commissione di Sele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0316</text:p>
          </table:table-cell>
          <table:table-cell table:style-name="ce11" office:value-type="string">
            <text:p>20/01/2020 15:22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1209</text:p>
          </table:table-cell>
          <table:table-cell table:style-name="ce11" office:value-type="string">
            <text:p>29/01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- Categoria D, posizione economica 1. 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0873</text:p>
          </table:table-cell>
          <table:table-cell table:style-name="ce11" office:value-type="string">
            <text:p>29/01/2020 18:02:5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1227</text:p>
          </table:table-cell>
          <table:table-cell table:style-name="ce11" office:value-type="string">
            <text:p>30/01/2020 00:00:00</text:p>
          </table:table-cell>
          <table:table-cell table:style-name="ce6" office:value-type="string">
            <text:p>Errata corrige data svolgimento prova scritta selezione pubblica – Cat. D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0884</text:p>
          </table:table-cell>
          <table:table-cell table:style-name="ce11" office:value-type="string">
            <text:p>30/01/2020 12:35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1257</text:p>
          </table:table-cell>
          <table:table-cell table:style-name="ce11" office:value-type="string">
            <text:p>30/01/2020 00:00:00</text:p>
          </table:table-cell>
          <table:table-cell table:style-name="ce6" office:value-type="string">
            <text:p>Selezione pubblica, per titoli ed esami, per la copertura di n. 1 posto a tempo indeterminato di assistente ai servizi amministrativi– cat. C – posizione economica 1. Approvazione elenco candidati ammessi/ammessi con riserva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0946</text:p>
          </table:table-cell>
          <table:table-cell table:style-name="ce11" office:value-type="string">
            <text:p>30/01/2020 18:49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2088</text:p>
          </table:table-cell>
          <table:table-cell table:style-name="ce11" office:value-type="string">
            <text:p>19/02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- Categoria D, posizione economica 1. Elenco ammessi/esclusi alla prova or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2144</text:p>
          </table:table-cell>
          <table:table-cell table:style-name="ce11" office:value-type="string">
            <text:p>19/02/2020 15:08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2183</text:p>
          </table:table-cell>
          <table:table-cell table:style-name="ce11" office:value-type="string">
            <text:p>20/02/2020 00:00:00</text:p>
          </table:table-cell>
          <table:table-cell table:style-name="ce6" office:value-type="string">
            <text:p>Selezione pubblica, per titoli ed esami, per la copertura di n. 1 posto a tempo indeterminato di assistente ai servizi amministrativi - Categoria C, posizione economica 1. Elenco ammessi/esclusi alla prova or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2273</text:p>
          </table:table-cell>
          <table:table-cell table:style-name="ce11" office:value-type="string">
            <text:p>20/02/2020 16:08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2646</text:p>
          </table:table-cell>
          <table:table-cell table:style-name="ce11" office:value-type="string">
            <text:p>03/03/2020 00:00:00</text:p>
          </table:table-cell>
          <table:table-cell table:style-name="ce6" office:value-type="string">
            <text:p>Oggetto: Selezione pubblica, per titoli ed esami, per la copertura di n. 1 posto a tempo indeterminato di assistente ai servizi amministrativi– cat. C – posizione economica 1. Rettifica Decreto approvazione elenco candidati ammessi/esclusi alla prova or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3045</text:p>
          </table:table-cell>
          <table:table-cell table:style-name="ce11" office:value-type="string">
            <text:p>03/03/2020 12:55: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2675</text:p>
          </table:table-cell>
          <table:table-cell table:style-name="ce11" office:value-type="string">
            <text:p>03/03/2020 00:00:00</text:p>
          </table:table-cell>
          <table:table-cell table:style-name="ce6" office:value-type="string">
            <text:p>Rettifica della costituzione del Fondo risorse decentrate del personale non dirigente per l'anno 2019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3071</text:p>
          </table:table-cell>
          <table:table-cell table:style-name="ce11" office:value-type="string">
            <text:p>03/03/2020 16:08:5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02998</text:p>
          </table:table-cell>
          <table:table-cell table:style-name="ce11" office:value-type="string">
            <text:p>11/03/2020 00:00:00</text:p>
          </table:table-cell>
          <table:table-cell table:style-name="ce6" office:value-type="string">
            <text:p>Concessione del contributo di €. 10,000 alla Fondazione Triulza nell’ambito dell’iniziativa “Social Innovation Campus” - <text:s/>Autorizzazione della spesa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3669</text:p>
          </table:table-cell>
          <table:table-cell table:style-name="ce11" office:value-type="string">
            <text:p>11/03/2020 15:49:0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creti Dirigenziali</text:p>
          </table:table-cell>
          <table:table-cell table:style-name="ce6" office:value-type="string">
            <text:p>0004955</text:p>
          </table:table-cell>
          <table:table-cell table:style-name="ce11" office:value-type="string">
            <text:p>11/05/2020 00:00:00</text:p>
          </table:table-cell>
          <table:table-cell table:number-columns-repeated="2" table:style-name="ce6" office:value-type="string">
            <text:p>Istituzione di un team di lavoro in attuazione all’obiettivo n.8 step n.1 del Piano delle Performance 2020 “Aggiornamento della mappatura dei processi e conseguente determinazione del grado di rischio corruttivo connesso secondo le indicazioni metodologiche impartite da ANAC con l’allegato n. 1 al PNA 2019”.</text:p>
          </table:table-cell>
          <table:table-cell table:style-name="ce6"/>
          <table:table-cell table:style-name="ce6" office:value-type="string">
            <text:p>http://www.atocittametropolitanadimilano.it/albopretorio/Portal/Docx?ID=56970</text:p>
          </table:table-cell>
          <table:table-cell table:style-name="ce11" office:value-type="string">
            <text:p>11/05/2020 16:25:3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5362</text:p>
          </table:table-cell>
          <table:table-cell table:style-name="ce11" office:value-type="string">
            <text:p>22/05/2020 00:00:00</text:p>
          </table:table-cell>
          <table:table-cell table:style-name="ce6" office:value-type="string">
            <text:p><text:s/>Istituzione di un team di lavoro in attuazione all’obiettivo n.9 del Piano delle Performance 2020 “Implementazione delle modalità di lavoro agile”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7875</text:p>
          </table:table-cell>
          <table:table-cell table:style-name="ce11" office:value-type="string">
            <text:p>22/05/2020 12:09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5696</text:p>
          </table:table-cell>
          <table:table-cell table:style-name="ce11" office:value-type="string">
            <text:p>01/06/2020 00:00:00</text:p>
          </table:table-cell>
          <table:table-cell table:style-name="ce6" office:value-type="string">
            <text:p>Indizione selezione pubblica, per titoli ed esami, per la copertura di n. 2 posti a tempo indeterminato di Specialista amministrativo e di supporto - Categoria D, posizione economica 1. Approvazione bando di concors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8521</text:p>
          </table:table-cell>
          <table:table-cell table:style-name="ce11" office:value-type="string">
            <text:p>01/06/2020 16:16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5697</text:p>
          </table:table-cell>
          <table:table-cell table:style-name="ce11" office:value-type="string">
            <text:p>01/06/2020 00:00:00</text:p>
          </table:table-cell>
          <table:table-cell table:style-name="ce6" office:value-type="string">
            <text:p>Indizione selezione pubblica, per titoli ed esami, per la copertura di n. 1 posto a tempo indeterminato 1 posto a tempo indeterminato di Specialista tecnico ambientale - Categoria D, posizione economica 1. Approvazione bando di concors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8519</text:p>
          </table:table-cell>
          <table:table-cell table:style-name="ce11" office:value-type="string">
            <text:p>01/06/2020 16:17:1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5872</text:p>
          </table:table-cell>
          <table:table-cell table:style-name="ce11" office:value-type="string">
            <text:p>05/06/2020 00:00:00</text:p>
          </table:table-cell>
          <table:table-cell table:style-name="ce6" office:value-type="string">
            <text:p>Piano Performance 2019 – Determinazione ammontare premialità di performance e accessori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8843</text:p>
          </table:table-cell>
          <table:table-cell table:style-name="ce11" office:value-type="string">
            <text:p>05/06/2020 09:35: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5963</text:p>
          </table:table-cell>
          <table:table-cell table:style-name="ce11" office:value-type="string">
            <text:p>09/06/2020 00:00:00</text:p>
          </table:table-cell>
          <table:table-cell table:style-name="ce6" office:value-type="string">
            <text:p>Nomina della titolarità degli incarichi per particolari responsabilità per il periodo giugno-settembre 2020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8995</text:p>
          </table:table-cell>
          <table:table-cell table:style-name="ce11" office:value-type="string">
            <text:p>09/06/2020 10:00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5970</text:p>
          </table:table-cell>
          <table:table-cell table:style-name="ce11" office:value-type="string">
            <text:p>09/06/2020 00:00:00</text:p>
          </table:table-cell>
          <table:table-cell table:style-name="ce6" office:value-type="string">
            <text:p>Conferimento di uffici – Autorizzazione della relativa spesa 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59020</text:p>
          </table:table-cell>
          <table:table-cell table:style-name="ce11" office:value-type="string">
            <text:p>09/06/2020 10:49:31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2.18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orsi" style:display-name="PageStyle_Concor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OpenOffice/4.1.3$Win32 OpenOffice.org_project/413m1$Build-9783</meta:generator>
  </office:meta>
</office:document-meta>
</file>