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ta1" style:family="table" style:master-page-name="PageStyle_5f_Autorizza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orizzazion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utorizzazion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20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6867</text:p>
          </table:table-cell>
          <table:table-cell table:style-name="ce11" office:value-type="string">
            <text:p>03/07/2020 00:00:00</text:p>
          </table:table-cell>
          <table:table-cell table:style-name="ce6" office:value-type="string">
            <text:p>Dichiarazione di assimilazione alle acque reflue domestiche dei reflui industriali scaricati in pubblica fognatura – Impresa Intropido Piera – Strada Provinciale 159 n. 6, Comune di Mediglia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463</text:p>
          </table:table-cell>
          <table:table-cell table:style-name="ce11" office:value-type="string">
            <text:p>03/07/2020 07:30:5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6949</text:p>
          </table:table-cell>
          <table:table-cell table:style-name="ce11" office:value-type="string">
            <text:p>06/07/2020 00:00:00</text:p>
          </table:table-cell>
          <table:table-cell table:style-name="ce6" office:value-type="string">
            <text:p>Decreto di cessazione della dichiarazione di assimilazione delle acque reflue industriali alle acque reflue domestiche a favore dell'Impresa STEF INTERNATIONAL ITALIA S.R.L.- con sede nel Comune di Colturano (MI)</text:p>
          </table:table-cell>
          <table:table-cell table:style-name="ce6" office:value-type="string">
            <text:p>Decreto di cessazione della dichiarazione di assimilazione delle acque reflue industriali alle acque reflue domestich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499</text:p>
          </table:table-cell>
          <table:table-cell table:style-name="ce11" office:value-type="string">
            <text:p>06/07/2020 11:56:5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7341</text:p>
          </table:table-cell>
          <table:table-cell table:style-name="ce11" office:value-type="string">
            <text:p>16/07/2020 00:00:00</text:p>
          </table:table-cell>
          <table:table-cell table:style-name="ce6" office:value-type="string">
            <text:p>Dichiarazione di assimilazione alle acque reflue domestiche dei reflui industriali scaricati in pubblica fognatura – Impresa Buccellati Holding Italia S.p.A. – Via Brisa n. 5, Comune di Milano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963</text:p>
          </table:table-cell>
          <table:table-cell table:style-name="ce11" office:value-type="string">
            <text:p>16/07/2020 08:15:4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7342</text:p>
          </table:table-cell>
          <table:table-cell table:style-name="ce11" office:value-type="string">
            <text:p>16/07/2020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- Impresa Althaller Italia S.r.l. – Strada Comunale per Campagna n. 5, Comune di San Colombano al Lambro (Mi).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965</text:p>
          </table:table-cell>
          <table:table-cell table:style-name="ce11" office:value-type="string">
            <text:p>16/07/2020 08:21:5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7452</text:p>
          </table:table-cell>
          <table:table-cell table:style-name="ce11" office:value-type="string">
            <text:p>17/07/2020 00:00:00</text:p>
          </table:table-cell>
          <table:table-cell table:style-name="ce6" office:value-type="string">
            <text:p>Dichiarazione di assimilazione alle acque reflue domestiche dei reflui industriali scaricati in pubblica fognatura – Impresa Sunspring S.r.l. – Via Pertini senza n.c., Comune di Melz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1223</text:p>
          </table:table-cell>
          <table:table-cell table:style-name="ce11" office:value-type="string">
            <text:p>17/07/2020 12:09:4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8901</text:p>
          </table:table-cell>
          <table:table-cell table:style-name="ce11" office:value-type="string">
            <text:p>01/09/2020 00:00:00</text:p>
          </table:table-cell>
          <table:table-cell table:style-name="ce6" office:value-type="string">
            <text:p>Voltura dell’autorizzazione allo scarico in pubblica fognatura delle acque reflue industriali e meteoriche di prima pioggia a favore dell’Impresa METRO BLU S.C.A.R.L. con insediamento produttivo <text:s/>nel Comune di Milano.</text:p>
          </table:table-cell>
          <table:table-cell table:style-name="ce6" office:value-type="string">
            <text:p>Voltura dell’autorizzazione allo scarico in pubblica fognatura delle acque reflue industriali e meteoriche di prima pioggi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2785</text:p>
          </table:table-cell>
          <table:table-cell table:style-name="ce11" office:value-type="string">
            <text:p>01/09/2020 16:25: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8902</text:p>
          </table:table-cell>
          <table:table-cell table:style-name="ce11" office:value-type="string">
            <text:p>01/09/2020 00:00:00</text:p>
          </table:table-cell>
          <table:table-cell table:style-name="ce6" office:value-type="string">
            <text:p>Voltura dell’autorizzazione allo scarico in pubblica fognatura delle acque reflue industriali e meteoriche di prima pioggia a favore dell’Impresa METRO BLU S.C.A.R.L. con insediamento produttivo <text:s/>nel Comune di Milano.</text:p>
          </table:table-cell>
          <table:table-cell table:style-name="ce6" office:value-type="string">
            <text:p>Voltura dell’autorizzazione allo scarico in pubblica fognatura delle acque reflue industriali e meteoriche di prima pioggi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2787</text:p>
          </table:table-cell>
          <table:table-cell table:style-name="ce11" office:value-type="string">
            <text:p>01/09/2020 16:31:1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creti Dirigenziali</text:p>
          </table:table-cell>
          <table:table-cell table:style-name="ce6" office:value-type="string">
            <text:p>0008904</text:p>
          </table:table-cell>
          <table:table-cell table:style-name="ce11" office:value-type="string">
            <text:p>01/09/2020 00:00:00</text:p>
          </table:table-cell>
          <table:table-cell table:style-name="ce6" office:value-type="string">
            <text:p>Voltura dell’Autorizzazione in deroga all'art. 5 comma 8 del Regolamento Regionale n. 6/2019 per lo scarico temporaneo di acque derivanti dal drenaggio della falda in pubblica fognatura rilasciata a favore dell’Impresa “METRO BLU S.C.A.R.L.” <text:s/>– insediamento ST15 Stazione Tricolore, Corso Concordia snc nel Comune di Milano.</text:p>
          </table:table-cell>
          <table:table-cell table:style-name="ce6" office:value-type="string">
            <text:p>Voltura dell’autorizzazione allo scarico in pubblica fognatura delle acque reflue industriali e meteoriche di prima pioggi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2789</text:p>
          </table:table-cell>
          <table:table-cell table:style-name="ce11" office:value-type="string">
            <text:p>01/09/2020 16:38: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8907</text:p>
          </table:table-cell>
          <table:table-cell table:style-name="ce11" office:value-type="string">
            <text:p>01/09/2020 00:00:00</text:p>
          </table:table-cell>
          <table:table-cell table:style-name="ce6" office:value-type="string">
            <text:p>Voltura dell’ Autorizzazione in deroga all’art. 5, comma 8 del Reg. Regionale 6/2019 allo scarico temporaneo in pubblica fognatura delle acque derivanti dalle operazioni di drenaggio della falda a favore dell’Impresa Metro Blu Società Consortile a Responsabilità Limitata con insediamento produttivo <text:s/>nel Comune di Milano.</text:p>
          </table:table-cell>
          <table:table-cell table:style-name="ce6" office:value-type="string">
            <text:p>Voltura dell’autorizzazione allo scarico in pubblica fognatura delle acque reflue industriali e meteoriche di prima pioggi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2781</text:p>
          </table:table-cell>
          <table:table-cell table:style-name="ce11" office:value-type="string">
            <text:p>01/09/2020 16:41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8908</text:p>
          </table:table-cell>
          <table:table-cell table:style-name="ce11" office:value-type="string">
            <text:p>01/09/2020 00:00:00</text:p>
          </table:table-cell>
          <table:table-cell table:style-name="ce6" office:value-type="string">
            <text:p>Voltura dell’autorizzazione allo scarico in pubblica fognatura delle acque reflue industriali a favore dell’Impresa METRO BLU S.C.A.R.L. con insediamento produttivo <text:s/>nel Comune di Milano.</text:p>
          </table:table-cell>
          <table:table-cell table:style-name="ce6" office:value-type="string">
            <text:p>Voltura dell’autorizzazione allo scarico in pubblica fognatura delle acque reflue industriali e meteoriche di prima pioggi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2778</text:p>
          </table:table-cell>
          <table:table-cell table:style-name="ce11" office:value-type="string">
            <text:p>01/09/2020 16:44:25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utorizzazioni</text:p>
          </table:table-cell>
          <table:table-cell table:style-name="ce6" office:value-type="string">
            <text:p>0009611</text:p>
          </table:table-cell>
          <table:table-cell table:style-name="ce11" office:value-type="string">
            <text:p>21/09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 drenaggio della falda emunte durante le prove di pompaggio di n. 1 nuovo pozzo. Impresa Cap Holding S.p.A. per il pozzo ubicato presso l’area parcheggio del deposito Amiacque - Via Valassina n. 79 nel Comune di Paderno Dugnano (Mi)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 drenaggio della falda emunte durante le prove di pompaggio di n. 1 nuovo pozzo.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781</text:p>
          </table:table-cell>
          <table:table-cell table:style-name="ce11" office:value-type="string">
            <text:p>21/09/2020 15:08:5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9625</text:p>
          </table:table-cell>
          <table:table-cell table:style-name="ce11" office:value-type="string">
            <text:p>21/09/2020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FISA MANUFACTURING S.R.L. con insediamento produttivo <text:s/>nel Comune di Lainate (Mi)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3805</text:p>
          </table:table-cell>
          <table:table-cell table:style-name="ce11" office:value-type="string">
            <text:p>21/09/2020 16:00:5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9902</text:p>
          </table:table-cell>
          <table:table-cell table:style-name="ce11" office:value-type="string">
            <text:p>28/09/2020 00:00:00</text:p>
          </table:table-cell>
          <table:table-cell table:style-name="ce6" office:value-type="string">
            <text:p>Dichiarazione di assimilazione alle acque reflue domestiche dei reflui industriali scaricati in pubblica fognatura – Impresa Gi Picco’s Cosmetics S.r.l. – Viale delle industrie n. 43, Comune di Paderno Dugnan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204</text:p>
          </table:table-cell>
          <table:table-cell table:style-name="ce11" office:value-type="string">
            <text:p>28/09/2020 15:25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 Revoca</text:p>
          </table:table-cell>
          <table:table-cell table:style-name="ce6" office:value-type="string">
            <text:p>0010408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Revoca in autotutela della Diffida Dirigenziale del 17.09.2020 (Prot. Uff. Amb. n. OMISSIS) emessa nei confronti dell'Impresa (OMISSIS) con sede nel Comune di (OMISSIS).</text:p>
          </table:table-cell>
          <table:table-cell table:style-name="ce6" office:value-type="string">
            <text:p>Revoca in autotutela di Diffida Dirigenzial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810</text:p>
          </table:table-cell>
          <table:table-cell table:style-name="ce11" office:value-type="string">
            <text:p>07/10/2020 15:30:52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413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MN04 Manufatto Lorenteggio 124” ubicato in Via Lorenteggio n. 124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868</text:p>
          </table:table-cell>
          <table:table-cell table:style-name="ce11" office:value-type="string">
            <text:p>07/10/2020 15:52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0414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Individuale CIOFFI UMBERTO con insediamento produttivo <text:s/>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812</text:p>
          </table:table-cell>
          <table:table-cell table:style-name="ce11" office:value-type="string">
            <text:p>07/10/2020 15:52:5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415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MN02 Manufatto Tirana” ubicato in Piazza Tirana senza n.c.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864</text:p>
          </table:table-cell>
          <table:table-cell table:style-name="ce11" office:value-type="string">
            <text:p>07/10/2020 15:55:5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416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MN07 Manufatto Washington” ubicato in Via Foppa senza n.c.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862</text:p>
          </table:table-cell>
          <table:table-cell table:style-name="ce11" office:value-type="string">
            <text:p>07/10/2020 15:59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420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03 Stazione Gelsomini” ubicato in Via Lorenteggio senza n.c.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866</text:p>
          </table:table-cell>
          <table:table-cell table:style-name="ce11" office:value-type="string">
            <text:p>07/10/2020 16:16:4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421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04 Stazione Frattini” ubicato in Piazza Pietro Frattini senza n.c.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860</text:p>
          </table:table-cell>
          <table:table-cell table:style-name="ce11" office:value-type="string">
            <text:p>07/10/2020 16:24:4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422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07 Stazione Foppa” ubicato in Via Foppa senza n.c.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4856</text:p>
          </table:table-cell>
          <table:table-cell table:style-name="ce11" office:value-type="string">
            <text:p>07/10/2020 16:34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661</text:p>
          </table:table-cell>
          <table:table-cell table:style-name="ce11" office:value-type="string">
            <text:p>14/10/2020 00:00:00</text:p>
          </table:table-cell>
          <table:table-cell table:style-name="ce6" office:value-type="string">
            <text:p>Decreto di cessazione dello scarico delle acque reflue industriali in pubblica fognatura a favore del CENTRO DI RACCOLTA RSU - insediamento di Via Dante n. 1/A nel Comune di Pioltello (MI)</text:p>
          </table:table-cell>
          <table:table-cell table:style-name="ce6" office:value-type="string">
            <text:p>Decreto di cessazione dello scarico delle acque reflue industrial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150</text:p>
          </table:table-cell>
          <table:table-cell table:style-name="ce11" office:value-type="string">
            <text:p>14/10/2020 11:30:24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824</text:p>
          </table:table-cell>
          <table:table-cell table:style-name="ce11" office:value-type="string">
            <text:p>19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MN06 Manufatto Lorenteggio 25” ubicato in Via Lorenteggio n. 25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366</text:p>
          </table:table-cell>
          <table:table-cell table:style-name="ce11" office:value-type="string">
            <text:p>19/10/2020 11:26:0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846</text:p>
          </table:table-cell>
          <table:table-cell table:style-name="ce11" office:value-type="string">
            <text:p>19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05 Stazione Tolstoj” ubicato in Via Lorenteggio angolo Via Romagnoli snc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364</text:p>
          </table:table-cell>
          <table:table-cell table:style-name="ce11" office:value-type="string">
            <text:p>19/10/2020 13:03:3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848</text:p>
          </table:table-cell>
          <table:table-cell table:style-name="ce11" office:value-type="string">
            <text:p>19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06 Stazione Washington-Bolivar” ubicato in Via Foppa angolo Via California senza n.c. nel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362</text:p>
          </table:table-cell>
          <table:table-cell table:style-name="ce11" office:value-type="string">
            <text:p>19/10/2020 13:15:1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851</text:p>
          </table:table-cell>
          <table:table-cell table:style-name="ce11" office:value-type="string">
            <text:p>19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19/MN20 Stazione e Manufatto Forlanini FS Sereni”, ubicato in Via Cardinale Mezzofanti senza n.c.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360</text:p>
          </table:table-cell>
          <table:table-cell table:style-name="ce11" office:value-type="string">
            <text:p>19/10/2020 13:25: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0879</text:p>
          </table:table-cell>
          <table:table-cell table:style-name="ce11" office:value-type="string">
            <text:p>20/10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MN05 Manufatto Lorenteggio 44” ubicato in Via Lorenteggio n. 44 nel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5439</text:p>
          </table:table-cell>
          <table:table-cell table:style-name="ce11" office:value-type="string">
            <text:p>20/10/2020 08:10:3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1597</text:p>
          </table:table-cell>
          <table:table-cell table:style-name="ce11" office:value-type="string">
            <text:p>03/11/2020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02/MN03 Stazione e Manufatto Segneri” ubicato in Via Segneri senza n.c. nel Comune di Milano. 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6288</text:p>
          </table:table-cell>
          <table:table-cell table:style-name="ce11" office:value-type="string">
            <text:p>03/11/2020 09:10:32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creti Dirigenziali</text:p>
          </table:table-cell>
          <table:table-cell table:style-name="ce6" office:value-type="string">
            <text:p>0012865</text:p>
          </table:table-cell>
          <table:table-cell table:style-name="ce11" office:value-type="string">
            <text:p>30/11/2020 00:00:00</text:p>
          </table:table-cell>
          <table:table-cell table:style-name="ce6" office:value-type="string">
            <text:p>Decreto di cessazione dello scarico delle acque derivanti dalle operazioni di drenaggio della falda in pubblica fognatura a favore dell’impresa <text:s/>METRO BLU S.C.A.R.L. - insediamento di Via Lodovico il Moro s.n.c. nel Comune di Milano - Cantiere della Linea 4 della Metropolitana di Milano denominato “ST01 Stazione San Cristoforo”</text:p>
          </table:table-cell>
          <table:table-cell table:style-name="ce6" office:value-type="string">
            <text:p>Cessazione dello scarico delle acque derivanti dalle operazioni di drenaggio della falda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926</text:p>
          </table:table-cell>
          <table:table-cell table:style-name="ce11" office:value-type="string">
            <text:p>30/11/2020 14:23:0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2889</text:p>
          </table:table-cell>
          <table:table-cell table:style-name="ce11" office:value-type="string">
            <text:p>30/11/2020 00:00:00</text:p>
          </table:table-cell>
          <table:table-cell table:style-name="ce6" office:value-type="string">
            <text:p>Dichiarazione di assimilazione alle acque reflue domestiche dei reflui industriali scaricati in pubblica fognatura – Impresa MP Filtri S.p.A. – Via Primo Maggio n. 3, Comune di Pessano con Bornag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7994</text:p>
          </table:table-cell>
          <table:table-cell table:style-name="ce11" office:value-type="string">
            <text:p>30/11/2020 16:30:1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Autorizzazioni</text:p>
          </table:table-cell>
          <table:table-cell table:style-name="ce6" office:value-type="string">
            <text:p>0013072</text:p>
          </table:table-cell>
          <table:table-cell table:style-name="ce11" office:value-type="string">
            <text:p>03/12/2020 00:00:00</text:p>
          </table:table-cell>
          <table:table-cell table:style-name="ce6" office:value-type="string">
            <text:p>Autorizzazione allo scarico in pubblica fognatura di acque reflue industriali e meteoriche - Comune di Rho - sito Area Ex Chimica Bianchi - Via della Vallassa snc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8466</text:p>
          </table:table-cell>
          <table:table-cell table:style-name="ce11" office:value-type="string">
            <text:p>03/12/2020 07:56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3801</text:p>
          </table:table-cell>
          <table:table-cell table:style-name="ce11" office:value-type="string">
            <text:p>18/12/2020 00:00:00</text:p>
          </table:table-cell>
          <table:table-cell table:style-name="ce6" office:value-type="string">
            <text:p>Dichiarazione di assimilazione alle acque reflue domestiche dei reflui industriali scaricati in pubblica fognatura – Impresa Nuova Mocara S.r.l., Viale Bligny n. 41, Comune di Milano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9604</text:p>
          </table:table-cell>
          <table:table-cell table:style-name="ce11" office:value-type="string">
            <text:p>18/12/2020 08:41:28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09.08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rizzazioni" style:display-name="PageStyle_Autorizz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3$Win32 OpenOffice.org_project/413m1$Build-9783</meta:generator>
  </office:meta>
</office:document-meta>
</file>