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6A2C4CB91]]></text:p>
          </table:table-cell>
          <table:table-cell office:value-type="string">
            <text:p><![CDATA[Affidamento diretto, tramite il Mercato Elettronico della Pubblica Amministrazione (MePA), del servizio di manutenzione PC e locale CED per lâanno 2020 alla SocietÃ  Pernice Srl]]></text:p>
          </table:table-cell>
          <table:table-cell office:value-type="string">
            <text:p><![CDATA[€ 32400.00]]></text:p>
          </table:table-cell>
          <table:table-cell office:value-type="string">
            <text:p><![CDATA[€ 324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cietà Pernice Srl - CF: 03304490158]]></text:p>
          </table:table-cell>
          <table:table-cell office:value-type="string">
            <text:p><![CDATA[Società Pernice Srl - CF: 03304490158]]></text:p>
          </table:table-cell>
        </table:table-row>
        <table:table-row>
          <table:table-cell office:value-type="string">
            <text:p><![CDATA[Z9328FB689]]></text:p>
          </table:table-cell>
          <table:table-cell office:value-type="string">
            <text:p><![CDATA[Affidamento diretto, tramite il Mercato Elettronico della Pubblica Amministrazione (MePA), del servizio di Data Protection Officer (DPO) per lâanno 2019-2020]]></text:p>
          </table:table-cell>
          <table:table-cell office:value-type="string">
            <text:p><![CDATA[€ 5650.00]]></text:p>
          </table:table-cell>
          <table:table-cell office:value-type="string">
            <text:p><![CDATA[€ 5650.00]]></text:p>
          </table:table-cell>
          <table:table-cell office:value-type="string">
            <text:p><![CDATA[26-06-2019]]></text:p>
          </table:table-cell>
          <table:table-cell office:value-type="string">
            <text:p><![CDATA[25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.Net Servizi Informatici S.r.l. - CF: 02743730125 / Studio Bariselli - CF: 03524510173]]></text:p>
          </table:table-cell>
          <table:table-cell office:value-type="string">
            <text:p><![CDATA[Si.Net Servizi Informatici S.r.l. - CF: 02743730125]]></text:p>
          </table:table-cell>
        </table:table-row>
        <table:table-row>
          <table:table-cell office:value-type="string">
            <text:p><![CDATA[Z77297F6C3]]></text:p>
          </table:table-cell>
          <table:table-cell office:value-type="string">
            <text:p><![CDATA[Procedura negoziata ai sensi dellâart. 36, comma 2, lett. b) del d.lgs. 50/2016 per lâaffidamento del servizio di pulizia dei locali dellâAzienda Speciale Ufficio dâAmbito della CittÃ  Metropolitana di Milano per 24 mesi â CIG n. Z77297F6C3]]></text:p>
          </table:table-cell>
          <table:table-cell office:value-type="string">
            <text:p><![CDATA[€ 31120.00]]></text:p>
          </table:table-cell>
          <table:table-cell office:value-type="string">
            <text:p><![CDATA[€ 7913.31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FUTURA 3000 coop. Soc. - CF: 04942360969 / Puliexecutive Srl - CF: 07984820154 / Mi.ma Srls - CF: 01152310577 / Società Job & GO S.r.l. - CF: 07846450968 / International logistic company SCARL - CF: 14115241003 / Selda Service Srl - CF: 04472200635 / Consorzio Europa - CF: 01328820772 / LGA Service Soc. Coop - CF: 11615761001 / Green Service Srl - CF: 08771040964 / Interimpianti società cooperativa - CF: 01795250768 / Lacerenza Multiservice Srl - CF: 01877530764]]></text:p>
          </table:table-cell>
          <table:table-cell office:value-type="string">
            <text:p><![CDATA[Società Job & GO S.r.l. - CF: 07846450968]]></text:p>
          </table:table-cell>
        </table:table-row>
        <table:table-row>
          <table:table-cell office:value-type="string">
            <text:p><![CDATA[8022953E3F]]></text:p>
          </table:table-cell>
          <table:table-cell office:value-type="string">
            <text:p><![CDATA[Procedura finalizzata allâaffidamento della redazione di uno studio specialistico di fattibilitÃ  sulla gestione separata delle acque meteoriche dalla fognatura e utilizzo di acque di prima falda - aggiudicazione]]></text:p>
          </table:table-cell>
          <table:table-cell office:value-type="string">
            <text:p><![CDATA[€ 60000.00]]></text:p>
          </table:table-cell>
          <table:table-cell office:value-type="string">
            <text:p><![CDATA[€ 15000.00]]></text:p>
          </table:table-cell>
          <table:table-cell office:value-type="string">
            <text:p><![CDATA[05-09-2019]]></text:p>
          </table:table-cell>
          <table:table-cell office:value-type="string">
            <text:p><![CDATA[15-07-2021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Università Politecnico di Milano Dipartimento di Ingegneria Civile e Ambientale - CF: 04376620151]]></text:p>
          </table:table-cell>
          <table:table-cell office:value-type="string">
            <text:p><![CDATA[Università Politecnico di Milano Dipartimento di Ingegneria Civile e Ambientale - CF: 04376620151]]></text:p>
          </table:table-cell>
        </table:table-row>
        <table:table-row>
          <table:table-cell office:value-type="string">
            <text:p><![CDATA[Z732C76F93]]></text:p>
          </table:table-cell>
          <table:table-cell office:value-type="string">
            <text:p><![CDATA[Affidamento dellâincarico per la difesa di ATO allo Studio Pirola, Pennuto, Zei & Associati  nellâambito di ricorso in appello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8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irola, Pennuto e Zei - CF: 06946520159]]></text:p>
          </table:table-cell>
          <table:table-cell office:value-type="string">
            <text:p><![CDATA[Studio Pirola, Pennuto e Zei - CF: 06946520159]]></text:p>
          </table:table-cell>
        </table:table-row>
        <table:table-row>
          <table:table-cell office:value-type="string">
            <text:p><![CDATA[Z362B9FA6F]]></text:p>
          </table:table-cell>
          <table:table-cell office:value-type="string">
            <text:p><![CDATA[Affidamento dellâincarico di Organismo Indipendente di Valutazione della Performance]]></text:p>
          </table:table-cell>
          <table:table-cell office:value-type="string">
            <text:p><![CDATA[€ 15000.00]]></text:p>
          </table:table-cell>
          <table:table-cell office:value-type="string">
            <text:p><![CDATA[€ 5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. Luca Bisio - CF: BSILCU62S23F205E]]></text:p>
          </table:table-cell>
          <table:table-cell office:value-type="string">
            <text:p><![CDATA[Prof. Luca Bisio - CF: BSILCU62S23F205E]]></text:p>
          </table:table-cell>
        </table:table-row>
        <table:table-row>
          <table:table-cell office:value-type="string">
            <text:p><![CDATA[Z3B2BBA54E]]></text:p>
          </table:table-cell>
          <table:table-cell office:value-type="string">
            <text:p><![CDATA[Integrazione della Determinazione Dirigenziale n. 15397 del 10.12.2019 relativa allâ affidamento dellâincarico per lo svolgimento di attivitÃ  straordinari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4-01-2020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irola, Pennuto e Zei - CF: 06946520159]]></text:p>
          </table:table-cell>
          <table:table-cell office:value-type="string">
            <text:p><![CDATA[Studio Pirola, Pennuto e Zei - CF: 06946520159]]></text:p>
          </table:table-cell>
        </table:table-row>
        <table:table-row>
          <table:table-cell office:value-type="string">
            <text:p><![CDATA[Z772BBA2D9]]></text:p>
          </table:table-cell>
          <table:table-cell office:value-type="string">
            <text:p><![CDATA[Affidamento del servizio di sorveglianza sanitaria, adempimenti in materia di sicurezza sul lavoro]]></text:p>
          </table:table-cell>
          <table:table-cell office:value-type="string">
            <text:p><![CDATA[€ 7080.00]]></text:p>
          </table:table-cell>
          <table:table-cell office:value-type="string">
            <text:p><![CDATA[€ 708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nsulting Srl - CF: 05583810964]]></text:p>
          </table:table-cell>
          <table:table-cell office:value-type="string">
            <text:p><![CDATA[Reconsulting Srl - CF: 05583810964]]></text:p>
          </table:table-cell>
        </table:table-row>
        <table:table-row>
          <table:table-cell office:value-type="string">
            <text:p><![CDATA[Z062B2D2BA]]></text:p>
          </table:table-cell>
          <table:table-cell office:value-type="string">
            <text:p><![CDATA[Acquisto diretto, tramite MePA , della licenza di utilizzo dellâapplicativo di supporto  PIC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ORMANAGEMENT SRL - CF: 06115721000]]></text:p>
          </table:table-cell>
          <table:table-cell office:value-type="string">
            <text:p><![CDATA[FORMANAGEMENT SRL - CF: 06115721000]]></text:p>
          </table:table-cell>
        </table:table-row>
        <table:table-row>
          <table:table-cell office:value-type="string">
            <text:p><![CDATA[8022969B74]]></text:p>
          </table:table-cell>
          <table:table-cell office:value-type="string">
            <text:p><![CDATA[Procedura finalizzata allâaffidamento della redazione di un studio specialistico di valutazione delle sinergie gestionali e economico â finanziarie]]></text:p>
          </table:table-cell>
          <table:table-cell office:value-type="string">
            <text:p><![CDATA[€ 29950.00]]></text:p>
          </table:table-cell>
          <table:table-cell office:value-type="string">
            <text:p><![CDATA[€ 17970.00]]></text:p>
          </table:table-cell>
          <table:table-cell office:value-type="string">
            <text:p><![CDATA[01-01-2020]]></text:p>
          </table:table-cell>
          <table:table-cell office:value-type="string">
            <text:p><![CDATA[31-07-2021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Paragon Business Advisors Srl - CF: 07742550960 / Univ. Cattolica Sacro Cuore - CF: 02133120150]]></text:p>
          </table:table-cell>
          <table:table-cell office:value-type="string">
            <text:p><![CDATA[Paragon Business Advisors Srl - CF: 07742550960]]></text:p>
          </table:table-cell>
        </table:table-row>
        <table:table-row>
          <table:table-cell office:value-type="string">
            <text:p><![CDATA[ZC32BD5CEF]]></text:p>
          </table:table-cell>
          <table:table-cell office:value-type="string">
            <text:p><![CDATA[Affidamento diretto, tramite MePA, del servizio di manutenzione del software di protocollo DocsPA per lâanno 2020]]></text:p>
          </table:table-cell>
          <table:table-cell office:value-type="string">
            <text:p><![CDATA[€ 3990.00]]></text:p>
          </table:table-cell>
          <table:table-cell office:value-type="string">
            <text:p><![CDATA[€ 399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NTT DATA ITALIA - CF: 07988320011]]></text:p>
          </table:table-cell>
          <table:table-cell office:value-type="string">
            <text:p><![CDATA[NTT DATA ITALIA - CF: 07988320011]]></text:p>
          </table:table-cell>
        </table:table-row>
        <table:table-row>
          <table:table-cell office:value-type="string">
            <text:p><![CDATA[ZA62BDB825]]></text:p>
          </table:table-cell>
          <table:table-cell office:value-type="string">
            <text:p><![CDATA[Stipula della polizza per rinnovo Rc auto aziendale]]></text:p>
          </table:table-cell>
          <table:table-cell office:value-type="string">
            <text:p><![CDATA[€ 666.00]]></text:p>
          </table:table-cell>
          <table:table-cell office:value-type="string">
            <text:p><![CDATA[€ 666.00]]></text:p>
          </table:table-cell>
          <table:table-cell office:value-type="string">
            <text:p><![CDATA[03-02-2020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ianz SpA - CF: 05032630963]]></text:p>
          </table:table-cell>
          <table:table-cell office:value-type="string">
            <text:p><![CDATA[Allianz SpA - CF: 05032630963]]></text:p>
          </table:table-cell>
        </table:table-row>
        <table:table-row>
          <table:table-cell office:value-type="string">
            <text:p><![CDATA[Z682C026B3]]></text:p>
          </table:table-cell>
          <table:table-cell office:value-type="string">
            <text:p><![CDATA[Affidamento dellâincarico di assistenza alla predisposizione tariffaria e attivitÃ  di tutoring formativo alla Fondazione Utilitatis pro acqua energia ambiente]]></text:p>
          </table:table-cell>
          <table:table-cell office:value-type="string">
            <text:p><![CDATA[€ 39400.00]]></text:p>
          </table:table-cell>
          <table:table-cell office:value-type="string">
            <text:p><![CDATA[€ 7860.00]]></text:p>
          </table:table-cell>
          <table:table-cell office:value-type="string">
            <text:p><![CDATA[01-01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Utilitatis - CF: 05002531001]]></text:p>
          </table:table-cell>
          <table:table-cell office:value-type="string">
            <text:p><![CDATA[Fondazione Utilitatis - CF: 05002531001]]></text:p>
          </table:table-cell>
        </table:table-row>
        <table:table-row>
          <table:table-cell office:value-type="string">
            <text:p><![CDATA[Z6626B4ED1]]></text:p>
          </table:table-cell>
          <table:table-cell office:value-type="string">
            <text:p><![CDATA[Affidamento diretto, tramite MePA, del servizio di manutenzione della centralina telefonica aziendale per lâanno 2020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COM Telecomunicazioni Srl - CF: 07622110158]]></text:p>
          </table:table-cell>
          <table:table-cell office:value-type="string">
            <text:p><![CDATA[TELCOM Telecomunicazioni Srl - CF: 07622110158]]></text:p>
          </table:table-cell>
        </table:table-row>
        <table:table-row>
          <table:table-cell office:value-type="string">
            <text:p><![CDATA[Z9C2BDD6C9]]></text:p>
          </table:table-cell>
          <table:table-cell office:value-type="string">
            <text:p><![CDATA[Acquisto diretto tramite MePA della fornitura di materiale di cancelleria dalla SocietÃ  CORPORATE EXPRESS]]></text:p>
          </table:table-cell>
          <table:table-cell office:value-type="string">
            <text:p><![CDATA[€ 509.48]]></text:p>
          </table:table-cell>
          <table:table-cell office:value-type="string">
            <text:p><![CDATA[€ 509.48]]></text:p>
          </table:table-cell>
          <table:table-cell office:value-type="string">
            <text:p><![CDATA[17-02-2020]]></text:p>
          </table:table-cell>
          <table:table-cell office:value-type="string">
            <text:p><![CDATA[17-0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rporate Express Srl - CF: 13303580156]]></text:p>
          </table:table-cell>
          <table:table-cell office:value-type="string">
            <text:p><![CDATA[Corporate Express Srl - CF: 13303580156]]></text:p>
          </table:table-cell>
        </table:table-row>
        <table:table-row>
          <table:table-cell office:value-type="string">
            <text:p><![CDATA[Z912C72357]]></text:p>
          </table:table-cell>
          <table:table-cell office:value-type="string">
            <text:p><![CDATA[Affidamento diretto, tramite MePA, dellâacquisto di n. 50 licenze antivirus triennali]]></text:p>
          </table:table-cell>
          <table:table-cell office:value-type="string">
            <text:p><![CDATA[€ 1697.00]]></text:p>
          </table:table-cell>
          <table:table-cell office:value-type="string">
            <text:p><![CDATA[€ 1697.00]]></text:p>
          </table:table-cell>
          <table:table-cell office:value-type="string">
            <text:p><![CDATA[18-03-2020]]></text:p>
          </table:table-cell>
          <table:table-cell office:value-type="string">
            <text:p><![CDATA[18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yramid Sas - CF: 02027470125]]></text:p>
          </table:table-cell>
          <table:table-cell office:value-type="string">
            <text:p><![CDATA[Pyramid Sas - CF: 02027470125]]></text:p>
          </table:table-cell>
        </table:table-row>
        <table:table-row>
          <table:table-cell office:value-type="string">
            <text:p><![CDATA[Z0A2C7AD7A]]></text:p>
          </table:table-cell>
          <table:table-cell office:value-type="string">
            <text:p><![CDATA[Rinnovo per un anno, con possibilitÃ  di rescissione anticipata, del servizio di caselle di posta elettronica affidato alla SocietÃ  TIM SpA]]></text:p>
          </table:table-cell>
          <table:table-cell office:value-type="string">
            <text:p><![CDATA[€ 2449.50]]></text:p>
          </table:table-cell>
          <table:table-cell office:value-type="string">
            <text:p><![CDATA[€ 2449.50]]></text:p>
          </table:table-cell>
          <table:table-cell office:value-type="string">
            <text:p><![CDATA[18-03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SpA - CF: 00488410010]]></text:p>
          </table:table-cell>
          <table:table-cell office:value-type="string">
            <text:p><![CDATA[TiM SpA - CF: 00488410010]]></text:p>
          </table:table-cell>
        </table:table-row>
        <table:table-row>
          <table:table-cell office:value-type="string">
            <text:p><![CDATA[ZC22C77338]]></text:p>
          </table:table-cell>
          <table:table-cell office:value-type="string">
            <text:p><![CDATA[Affidamento diretto, tramite MePA, dellâacquisto di n. 1 licenza permanente del programma Adobe Acrobat DC]]></text:p>
          </table:table-cell>
          <table:table-cell office:value-type="string">
            <text:p><![CDATA[€ 347.99]]></text:p>
          </table:table-cell>
          <table:table-cell office:value-type="string">
            <text:p><![CDATA[€ 347.99]]></text:p>
          </table:table-cell>
          <table:table-cell office:value-type="string">
            <text:p><![CDATA[19-03-2020]]></text:p>
          </table:table-cell>
          <table:table-cell office:value-type="string">
            <text:p><![CDATA[19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irtual Logic S.r.l. - CF: 03878640238]]></text:p>
          </table:table-cell>
          <table:table-cell office:value-type="string">
            <text:p><![CDATA[Virtual Logic S.r.l. - CF: 03878640238]]></text:p>
          </table:table-cell>
        </table:table-row>
        <table:table-row>
          <table:table-cell office:value-type="string">
            <text:p><![CDATA[ZE72C81720]]></text:p>
          </table:table-cell>
          <table:table-cell office:value-type="string">
            <text:p><![CDATA[Affidamento diretto al servizio di abbonamento alla rivista online âAppaltieconcessioni.euâ della SocietÃ  Contratti Pubblici Italia Sas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4-03-2020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atti Pubblici Italia Sas - CF: 02668770429]]></text:p>
          </table:table-cell>
          <table:table-cell office:value-type="string">
            <text:p><![CDATA[Contratti Pubblici Italia Sas - CF: 02668770429]]></text:p>
          </table:table-cell>
        </table:table-row>
        <table:table-row>
          <table:table-cell office:value-type="string">
            <text:p><![CDATA[Z9B2CF32FB]]></text:p>
          </table:table-cell>
          <table:table-cell office:value-type="string">
            <text:p><![CDATA[Affidamento diretto del servizio di erogazione buoni pasto elettronici per l'Ufficio d'Ambito della CittÃ  Metropolitana di Milano per lâanno 2020]]></text:p>
          </table:table-cell>
          <table:table-cell office:value-type="string">
            <text:p><![CDATA[€ 35000.00]]></text:p>
          </table:table-cell>
          <table:table-cell office:value-type="string">
            <text:p><![CDATA[€ 24784.04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rl - CF: 09429840151]]></text:p>
          </table:table-cell>
          <table:table-cell office:value-type="string">
            <text:p><![CDATA[Edenred Italia Srl - CF: 09429840151]]></text:p>
          </table:table-cell>
        </table:table-row>
        <table:table-row>
          <table:table-cell office:value-type="string">
            <text:p><![CDATA[ZA42CF637D]]></text:p>
          </table:table-cell>
          <table:table-cell office:value-type="string">
            <text:p><![CDATA[Affidamento diretto del servizio di abbonamento alla rivista online âQuotidiano Enti Locali & PAâ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2-05-2020]]></text:p>
          </table:table-cell>
          <table:table-cell office:value-type="string">
            <text:p><![CDATA[1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l Sole 24 Ore - CF: 00777910159]]></text:p>
          </table:table-cell>
          <table:table-cell office:value-type="string">
            <text:p><![CDATA[ll Sole 24 Ore - CF: 00777910159]]></text:p>
          </table:table-cell>
        </table:table-row>
        <table:table-row>
          <table:table-cell office:value-type="string">
            <text:p><![CDATA[ZA02CE441D]]></text:p>
          </table:table-cell>
          <table:table-cell office:value-type="string">
            <text:p><![CDATA[Affidamento diretto, tramite MePA, di n. 27 licenze âMy portalâ]]></text:p>
          </table:table-cell>
          <table:table-cell office:value-type="string">
            <text:p><![CDATA[€ 2892.00]]></text:p>
          </table:table-cell>
          <table:table-cell office:value-type="string">
            <text:p><![CDATA[€ 2892.00]]></text:p>
          </table:table-cell>
          <table:table-cell office:value-type="string">
            <text:p><![CDATA[22-05-2020]]></text:p>
          </table:table-cell>
          <table:table-cell office:value-type="string">
            <text:p><![CDATA[22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COM Telecomunicazioni Srl - CF: 07622110158]]></text:p>
          </table:table-cell>
          <table:table-cell office:value-type="string">
            <text:p><![CDATA[TELCOM Telecomunicazioni Srl - CF: 07622110158]]></text:p>
          </table:table-cell>
        </table:table-row>
        <table:table-row>
          <table:table-cell office:value-type="string">
            <text:p><![CDATA[Z832D403D3]]></text:p>
          </table:table-cell>
          <table:table-cell office:value-type="string">
            <text:p><![CDATA[Affidamento diretto del servizio di implementazione di un sistema di verifica dellâassolvimento del pagamento delle marche da bollo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09-06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Pernice Srl - CF: 03304490158]]></text:p>
          </table:table-cell>
          <table:table-cell office:value-type="string">
            <text:p><![CDATA[Società Pernice Srl - CF: 03304490158]]></text:p>
          </table:table-cell>
        </table:table-row>
        <table:table-row>
          <table:table-cell office:value-type="string">
            <text:p><![CDATA[ZA62D56662]]></text:p>
          </table:table-cell>
          <table:table-cell office:value-type="string">
            <text:p><![CDATA[Affidamento dellâincarico per il rilascio del visto di conformitÃ  relativamente al Modello IVA 2020 (anno 2019)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6-06-2020]]></text:p>
          </table:table-cell>
          <table:table-cell office:value-type="string">
            <text:p><![CDATA[1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irola, Pennuto e Zei - CF: 06946520159]]></text:p>
          </table:table-cell>
          <table:table-cell office:value-type="string">
            <text:p><![CDATA[Studio Pirola, Pennuto e Zei - CF: 06946520159]]></text:p>
          </table:table-cell>
        </table:table-row>
        <table:table-row>
          <table:table-cell office:value-type="string">
            <text:p><![CDATA[Z7C2D249B5]]></text:p>
          </table:table-cell>
          <table:table-cell office:value-type="string">
            <text:p><![CDATA[Acquisto tramite Richiesta di Offerta della fornitura dispositivi individuali di protezione]]></text:p>
          </table:table-cell>
          <table:table-cell office:value-type="string">
            <text:p><![CDATA[€ 4727.00]]></text:p>
          </table:table-cell>
          <table:table-cell office:value-type="string">
            <text:p><![CDATA[€ 4727.00]]></text:p>
          </table:table-cell>
          <table:table-cell office:value-type="string">
            <text:p><![CDATA[26-06-2020]]></text:p>
          </table:table-cell>
          <table:table-cell office:value-type="string">
            <text:p><![CDATA[26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BIANCHI SNC - CF: 03787130289 / PEFIM Srl - CF: 06633741217 / WELL FACTORY - CF: 03511330049 / BERTOROTTA S.R.L. - CF: 03524520875]]></text:p>
          </table:table-cell>
          <table:table-cell office:value-type="string">
            <text:p><![CDATA[BERTOROTTA S.R.L. - CF: 03524520875]]></text:p>
          </table:table-cell>
        </table:table-row>
        <table:table-row>
          <table:table-cell office:value-type="string">
            <text:p><![CDATA[Z7F2DB3DDF]]></text:p>
          </table:table-cell>
          <table:table-cell office:value-type="string">
            <text:p><![CDATA[Affidamento diretto del servizio di modifica ed evoluzione procedimento âAssimilazioniâ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1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.Net Servizi Informatici S.r.l. - CF: 02743730125]]></text:p>
          </table:table-cell>
          <table:table-cell office:value-type="string">
            <text:p><![CDATA[Si.Net Servizi Informatici S.r.l. - CF: 02743730125]]></text:p>
          </table:table-cell>
        </table:table-row>
        <table:table-row>
          <table:table-cell office:value-type="string">
            <text:p><![CDATA[Z912DCCBE4]]></text:p>
          </table:table-cell>
          <table:table-cell office:value-type="string">
            <text:p><![CDATA[Affidamento diretto del servizio di aggiornamento dei profili orari presenti nellâapplicativo presenze]]></text:p>
          </table:table-cell>
          <table:table-cell office:value-type="string">
            <text:p><![CDATA[€ 652.50]]></text:p>
          </table:table-cell>
          <table:table-cell office:value-type="string">
            <text:p><![CDATA[€ 652.50]]></text:p>
          </table:table-cell>
          <table:table-cell office:value-type="string">
            <text:p><![CDATA[28-07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atime Srl - CF: 05500660963]]></text:p>
          </table:table-cell>
          <table:table-cell office:value-type="string">
            <text:p><![CDATA[Omniatime Srl - CF: 05500660963]]></text:p>
          </table:table-cell>
        </table:table-row>
        <table:table-row>
          <table:table-cell office:value-type="string">
            <text:p><![CDATA[Z4F2DD30BD]]></text:p>
          </table:table-cell>
          <table:table-cell office:value-type="string">
            <text:p><![CDATA[Affidamento dellâincarico di predisposizione di n. 2 relazioni tecniche per lâaggiornamento del Piano dâAmbito]]></text:p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Ecotecno - CF: 00465200186]]></text:p>
          </table:table-cell>
          <table:table-cell office:value-type="string">
            <text:p><![CDATA[Studio Ecotecno - CF: 00465200186]]></text:p>
          </table:table-cell>
        </table:table-row>
        <table:table-row>
          <table:table-cell office:value-type="string">
            <text:p><![CDATA[Z312DD5AA8]]></text:p>
          </table:table-cell>
          <table:table-cell office:value-type="string">
            <text:p><![CDATA[Approvazione della spesa complessiva per la stipula della Polizza Assicurativa ResponsabilitÃ  Civile RCT/O]]></text:p>
          </table:table-cell>
          <table:table-cell office:value-type="string">
            <text:p><![CDATA[€ 22799.50]]></text:p>
          </table:table-cell>
          <table:table-cell office:value-type="string">
            <text:p><![CDATA[€ 22799.50]]></text:p>
          </table:table-cell>
          <table:table-cell office:value-type="string">
            <text:p><![CDATA[30-07-2020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ianz SpA - CF: 05032630963]]></text:p>
          </table:table-cell>
          <table:table-cell office:value-type="string">
            <text:p><![CDATA[Allianz SpA - CF: 05032630963]]></text:p>
          </table:table-cell>
        </table:table-row>
        <table:table-row>
          <table:table-cell office:value-type="string">
            <text:p><![CDATA[Z062DE743A]]></text:p>
          </table:table-cell>
          <table:table-cell office:value-type="string">
            <text:p><![CDATA[Conferimento di incarico professionale per la redazione di un parere in materia giuslavoristica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5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. Avv. Pietro Ichino - CF: CHNPRM49C22F205Q]]></text:p>
          </table:table-cell>
          <table:table-cell office:value-type="string">
            <text:p><![CDATA[Prof. Avv. Pietro Ichino - CF: CHNPRM49C22F205Q]]></text:p>
          </table:table-cell>
        </table:table-row>
        <table:table-row>
          <table:table-cell office:value-type="string">
            <text:p><![CDATA[ZDD2DD60D1]]></text:p>
          </table:table-cell>
          <table:table-cell office:value-type="string">
            <text:p><![CDATA[Affidamento diretto, tramite MePA di n. 16 PC Portatili]]></text:p>
          </table:table-cell>
          <table:table-cell office:value-type="string">
            <text:p><![CDATA[€ 9360.40]]></text:p>
          </table:table-cell>
          <table:table-cell office:value-type="string">
            <text:p><![CDATA[€ 9360.40]]></text:p>
          </table:table-cell>
          <table:table-cell office:value-type="string">
            <text:p><![CDATA[07-08-2020]]></text:p>
          </table:table-cell>
          <table:table-cell office:value-type="string">
            <text:p><![CDATA[07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1D2DCF91A]]></text:p>
          </table:table-cell>
          <table:table-cell office:value-type="string">
            <text:p><![CDATA[Affidamento diretto, tramite MePA  della fornitura di accessori informatici]]></text:p>
          </table:table-cell>
          <table:table-cell office:value-type="string">
            <text:p><![CDATA[€ 877.98]]></text:p>
          </table:table-cell>
          <table:table-cell office:value-type="string">
            <text:p><![CDATA[€ 877.98]]></text:p>
          </table:table-cell>
          <table:table-cell office:value-type="string">
            <text:p><![CDATA[10-08-2020]]></text:p>
          </table:table-cell>
          <table:table-cell office:value-type="string">
            <text:p><![CDATA[10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irtual Logic S.r.l. - CF: 03878640238]]></text:p>
          </table:table-cell>
          <table:table-cell office:value-type="string">
            <text:p><![CDATA[Virtual Logic S.r.l. - CF: 03878640238]]></text:p>
          </table:table-cell>
        </table:table-row>
        <table:table-row>
          <table:table-cell office:value-type="string">
            <text:p><![CDATA[ZDB2E3E02]]></text:p>
          </table:table-cell>
          <table:table-cell office:value-type="string">
            <text:p><![CDATA[Approvazione della spesa complessiva di Euro 4.015,57 (Iva inclusa) per la stipula D&O - Polizza D&O]]></text:p>
          </table:table-cell>
          <table:table-cell office:value-type="string">
            <text:p><![CDATA[€ 4015.57]]></text:p>
          </table:table-cell>
          <table:table-cell office:value-type="string">
            <text:p><![CDATA[€ 4015.57]]></text:p>
          </table:table-cell>
          <table:table-cell office:value-type="string">
            <text:p><![CDATA[10-09-2020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ianz SpA - CF: 05032630963]]></text:p>
          </table:table-cell>
          <table:table-cell office:value-type="string">
            <text:p><![CDATA[Allianz SpA - CF: 05032630963]]></text:p>
          </table:table-cell>
        </table:table-row>
        <table:table-row>
          <table:table-cell office:value-type="string">
            <text:p><![CDATA[Z322BAAEBE]]></text:p>
          </table:table-cell>
          <table:table-cell office:value-type="string">
            <text:p><![CDATA[Acquisto del servizio di noleggio di n. 50 caselle di posta elettronica ordinaria tramite convenzione CONSIP]]></text:p>
          </table:table-cell>
          <table:table-cell office:value-type="string">
            <text:p><![CDATA[€ 3063.50]]></text:p>
          </table:table-cell>
          <table:table-cell office:value-type="string">
            <text:p><![CDATA[€ 795.92]]></text:p>
          </table:table-cell>
          <table:table-cell office:value-type="string">
            <text:p><![CDATA[12-10-2020]]></text:p>
          </table:table-cell>
          <table:table-cell office:value-type="string">
            <text:p><![CDATA[11-10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uba SpA - CF: 01573850516]]></text:p>
          </table:table-cell>
          <table:table-cell office:value-type="string">
            <text:p><![CDATA[Aruba SpA - CF: 01573850516]]></text:p>
          </table:table-cell>
        </table:table-row>
        <table:table-row>
          <table:table-cell office:value-type="string">
            <text:p><![CDATA[ZC62E74026]]></text:p>
          </table:table-cell>
          <table:table-cell office:value-type="string">
            <text:p><![CDATA[Acquisto diretto, tramite MePA della fornitura di borse per Pc portatili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3-10-2020]]></text:p>
          </table:table-cell>
          <table:table-cell office:value-type="string">
            <text:p><![CDATA[13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ltrapromedia Srl - CF: 10324241008]]></text:p>
          </table:table-cell>
          <table:table-cell office:value-type="string">
            <text:p><![CDATA[Ultrapromedia Srl - CF: 10324241008]]></text:p>
          </table:table-cell>
        </table:table-row>
        <table:table-row>
          <table:table-cell office:value-type="string">
            <text:p><![CDATA[ZE92E71A85]]></text:p>
          </table:table-cell>
          <table:table-cell office:value-type="string">
            <text:p><![CDATA[Acquisto ad integrazione, tramite MePA della fornitura di accessori informatici]]></text:p>
          </table:table-cell>
          <table:table-cell office:value-type="string">
            <text:p><![CDATA[€ 284.96]]></text:p>
          </table:table-cell>
          <table:table-cell office:value-type="string">
            <text:p><![CDATA[€ 284.96]]></text:p>
          </table:table-cell>
          <table:table-cell office:value-type="string">
            <text:p><![CDATA[13-10-2020]]></text:p>
          </table:table-cell>
          <table:table-cell office:value-type="string">
            <text:p><![CDATA[13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irtual Logic S.r.l. - CF: 03878640238]]></text:p>
          </table:table-cell>
          <table:table-cell office:value-type="string">
            <text:p><![CDATA[Virtual Logic S.r.l. - CF: 03878640238]]></text:p>
          </table:table-cell>
        </table:table-row>
        <table:table-row>
          <table:table-cell office:value-type="string">
            <text:p><![CDATA[Z5A2EA8D9E]]></text:p>
          </table:table-cell>
          <table:table-cell office:value-type="string">
            <text:p><![CDATA[Affidamento diretto, tramite MePA, del servizio di Data Protection Officer (DPO) per il periodo 2020-2022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01-05-2020]]></text:p>
          </table:table-cell>
          <table:table-cell office:value-type="string">
            <text:p><![CDATA[30-04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tudio Bariselli - CF: 03524510173]]></text:p>
          </table:table-cell>
          <table:table-cell office:value-type="string">
            <text:p><![CDATA[Studio Bariselli - CF: 03524510173]]></text:p>
          </table:table-cell>
        </table:table-row>
        <table:table-row>
          <table:table-cell office:value-type="string">
            <text:p><![CDATA[Z262E1F13C]]></text:p>
          </table:table-cell>
          <table:table-cell office:value-type="string">
            <text:p><![CDATA[Affidamento diretto, tramite MePA, del servizio di digitalizzazione delle Deliberazioni del Consiglio di Amministrazione e rifacimento della sezione Amministrazione Trasparente]]></text:p>
          </table:table-cell>
          <table:table-cell office:value-type="string">
            <text:p><![CDATA[€ 14177.00]]></text:p>
          </table:table-cell>
          <table:table-cell office:value-type="string">
            <text:p><![CDATA[€ 3923.00]]></text:p>
          </table:table-cell>
          <table:table-cell office:value-type="string">
            <text:p><![CDATA[13-10-2020]]></text:p>
          </table:table-cell>
          <table:table-cell office:value-type="string">
            <text:p><![CDATA[12-10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A Digitale SpA - CF: 06628860964]]></text:p>
          </table:table-cell>
          <table:table-cell office:value-type="string">
            <text:p><![CDATA[PA Digitale SpA - CF: 06628860964]]></text:p>
          </table:table-cell>
        </table:table-row>
        <table:table-row>
          <table:table-cell office:value-type="string">
            <text:p><![CDATA[ZA62EC3AF5]]></text:p>
          </table:table-cell>
          <table:table-cell office:value-type="string">
            <text:p><![CDATA[Acquisto ad integrazione, tramite MePA di n. 11 PC Portatili]]></text:p>
          </table:table-cell>
          <table:table-cell office:value-type="string">
            <text:p><![CDATA[€ 6243.60]]></text:p>
          </table:table-cell>
          <table:table-cell office:value-type="string">
            <text:p><![CDATA[€ 6243.60]]></text:p>
          </table:table-cell>
          <table:table-cell office:value-type="string">
            <text:p><![CDATA[20-10-2020]]></text:p>
          </table:table-cell>
          <table:table-cell office:value-type="string">
            <text:p><![CDATA[20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E812EC769]]></text:p>
          </table:table-cell>
          <table:table-cell office:value-type="string">
            <text:p><![CDATA[Acquisto ad integrazione, tramite il MePA della fornitura di accessori informatici]]></text:p>
          </table:table-cell>
          <table:table-cell office:value-type="string">
            <text:p><![CDATA[€ 246.32]]></text:p>
          </table:table-cell>
          <table:table-cell office:value-type="string">
            <text:p><![CDATA[€ 246.32]]></text:p>
          </table:table-cell>
          <table:table-cell office:value-type="string">
            <text:p><![CDATA[20-10-2020]]></text:p>
          </table:table-cell>
          <table:table-cell office:value-type="string">
            <text:p><![CDATA[20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irtual Logic S.r.l. - CF: 03878640238]]></text:p>
          </table:table-cell>
          <table:table-cell office:value-type="string">
            <text:p><![CDATA[Virtual Logic S.r.l. - CF: 03878640238]]></text:p>
          </table:table-cell>
        </table:table-row>
        <table:table-row>
          <table:table-cell office:value-type="string">
            <text:p><![CDATA[Z922EC7451]]></text:p>
          </table:table-cell>
          <table:table-cell office:value-type="string">
            <text:p><![CDATA[Acquisto ad integrazione, tramite MePA della fornitura di borse per Pc portatili âNotebook New York 15.6â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20-10-2020]]></text:p>
          </table:table-cell>
          <table:table-cell office:value-type="string">
            <text:p><![CDATA[20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ltrapromedia Srl - CF: 10324241008]]></text:p>
          </table:table-cell>
          <table:table-cell office:value-type="string">
            <text:p><![CDATA[Ultrapromedia Srl - CF: 10324241008]]></text:p>
          </table:table-cell>
        </table:table-row>
        <table:table-row>
          <table:table-cell office:value-type="string">
            <text:p><![CDATA[Z762ED852F]]></text:p>
          </table:table-cell>
          <table:table-cell office:value-type="string">
            <text:p><![CDATA[Acquisto diretto, tramite MePA di n. 30 licenze Office Microsoft 365 Business]]></text:p>
          </table:table-cell>
          <table:table-cell office:value-type="string">
            <text:p><![CDATA[€ 3369.00]]></text:p>
          </table:table-cell>
          <table:table-cell office:value-type="string">
            <text:p><![CDATA[€ 3369.00]]></text:p>
          </table:table-cell>
          <table:table-cell office:value-type="string">
            <text:p><![CDATA[26-10-2020]]></text:p>
          </table:table-cell>
          <table:table-cell office:value-type="string">
            <text:p><![CDATA[26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2 srl - via ferraroni 9 cremona - CF: 01121130197]]></text:p>
          </table:table-cell>
          <table:table-cell office:value-type="string">
            <text:p><![CDATA[C2 srl - via ferraroni 9 cremona - CF: 01121130197]]></text:p>
          </table:table-cell>
        </table:table-row>
        <table:table-row>
          <table:table-cell office:value-type="string">
            <text:p><![CDATA[ZDC2ED8248]]></text:p>
          </table:table-cell>
          <table:table-cell office:value-type="string">
            <text:p><![CDATA[Acquisto diretto, tramite MePA di licenza per programma di firma avanzato Dike 6 PRO]]></text:p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26-10-2020]]></text:p>
          </table:table-cell>
          <table:table-cell office:value-type="string">
            <text:p><![CDATA[26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nfocert S.p.A. - CF: 07945211006]]></text:p>
          </table:table-cell>
          <table:table-cell office:value-type="string">
            <text:p><![CDATA[Infocert S.p.A. - CF: 07945211006]]></text:p>
          </table:table-cell>
        </table:table-row>
        <table:table-row>
          <table:table-cell office:value-type="string">
            <text:p><![CDATA[Z7E2EEE659]]></text:p>
          </table:table-cell>
          <table:table-cell office:value-type="string">
            <text:p><![CDATA[Affidamento diretto del servizio di aggiornamento del database scarichi in uso allâUfficio dâAmbito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26-10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Pernice Srl - CF: 03304490158]]></text:p>
          </table:table-cell>
          <table:table-cell office:value-type="string">
            <text:p><![CDATA[Società Pernice Srl - CF: 03304490158]]></text:p>
          </table:table-cell>
        </table:table-row>
        <table:table-row>
          <table:table-cell office:value-type="string">
            <text:p><![CDATA[ZB32ED6690]]></text:p>
          </table:table-cell>
          <table:table-cell office:value-type="string">
            <text:p><![CDATA[Affidamento diretto tramite MePA del servizio di fatturazione elettronica, conservazione del registro di protocollo e conservazione documentale]]></text:p>
          </table:table-cell>
          <table:table-cell office:value-type="string">
            <text:p><![CDATA[€ 1602.00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26-10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NIMATICA S.p.A. - CF: 02094391200]]></text:p>
          </table:table-cell>
          <table:table-cell office:value-type="string">
            <text:p><![CDATA[UNIMATICA S.p.A. - CF: 02094391200]]></text:p>
          </table:table-cell>
        </table:table-row>
        <table:table-row>
          <table:table-cell office:value-type="string">
            <text:p><![CDATA[ZD92F0CCAD]]></text:p>
          </table:table-cell>
          <table:table-cell office:value-type="string">
            <text:p><![CDATA[Conferimento di incarico professionale per la predisposizione dei Fondi Risorse Decentrate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laudio Geniale - CF: 06746740965]]></text:p>
          </table:table-cell>
          <table:table-cell office:value-type="string">
            <text:p><![CDATA[Dott. Claudio Geniale - CF: 06746740965]]></text:p>
          </table:table-cell>
        </table:table-row>
        <table:table-row>
          <table:table-cell office:value-type="string">
            <text:p><![CDATA[Z2B2F20F6A]]></text:p>
          </table:table-cell>
          <table:table-cell office:value-type="string">
            <text:p><![CDATA[Affidamento diretto, tramite MePA della fornitura di n. 1 telefono cellulare]]></text:p>
          </table:table-cell>
          <table:table-cell office:value-type="string">
            <text:p><![CDATA[€ 730.88]]></text:p>
          </table:table-cell>
          <table:table-cell office:value-type="string">
            <text:p><![CDATA[€ 730.88]]></text:p>
          </table:table-cell>
          <table:table-cell office:value-type="string">
            <text:p><![CDATA[11-11-2020]]></text:p>
          </table:table-cell>
          <table:table-cell office:value-type="string">
            <text:p><![CDATA[11-1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gma Service Srl - CF: 07785971008]]></text:p>
          </table:table-cell>
          <table:table-cell office:value-type="string">
            <text:p><![CDATA[Sigma Service Srl - CF: 07785971008]]></text:p>
          </table:table-cell>
        </table:table-row>
        <table:table-row>
          <table:table-cell office:value-type="string">
            <text:p><![CDATA[ZAF2F34B68]]></text:p>
          </table:table-cell>
          <table:table-cell office:value-type="string">
            <text:p><![CDATA[Adesione ai servizi elaborativi di accesso ai dati del Registro Imprese - Banca Dati Telemaco - della SocietÃ  InfoCamere]]></text:p>
          </table:table-cell>
          <table:table-cell office:value-type="string">
            <text:p><![CDATA[€ 3300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pA - CF: 02313821007]]></text:p>
          </table:table-cell>
          <table:table-cell office:value-type="string">
            <text:p><![CDATA[Infocamere SpA - CF: 02313821007]]></text:p>
          </table:table-cell>
        </table:table-row>
        <table:table-row>
          <table:table-cell office:value-type="string">
            <text:p><![CDATA[ZB12E9D04E]]></text:p>
          </table:table-cell>
          <table:table-cell office:value-type="string">
            <text:p><![CDATA[Acquisto diretto, tramite MePA, per lâacquisto di una chiavetta Business key lite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6-11-2020]]></text:p>
          </table:table-cell>
          <table:table-cell office:value-type="string">
            <text:p><![CDATA[16-1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nfocert S.p.A. - CF: 07945211006]]></text:p>
          </table:table-cell>
          <table:table-cell office:value-type="string">
            <text:p><![CDATA[Infocert S.p.A. - CF: 07945211006]]></text:p>
          </table:table-cell>
        </table:table-row>
        <table:table-row>
          <table:table-cell office:value-type="string">
            <text:p><![CDATA[ZA82F51752]]></text:p>
          </table:table-cell>
          <table:table-cell office:value-type="string">
            <text:p><![CDATA[Acquisto del servizio di abbonamento on line alla rivista giuridica telematica Ambientediritto.it.]]></text:p>
          </table:table-cell>
          <table:table-cell office:value-type="string">
            <text:p><![CDATA[€ 249.00]]></text:p>
          </table:table-cell>
          <table:table-cell office:value-type="string">
            <text:p><![CDATA[€ 249.00]]></text:p>
          </table:table-cell>
          <table:table-cell office:value-type="string">
            <text:p><![CDATA[19-11-2020]]></text:p>
          </table:table-cell>
          <table:table-cell office:value-type="string">
            <text:p><![CDATA[1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diritto.it - CF: 02601280833]]></text:p>
          </table:table-cell>
          <table:table-cell office:value-type="string">
            <text:p><![CDATA[Ambientediritto.it - CF: 02601280833]]></text:p>
          </table:table-cell>
        </table:table-row>
        <table:table-row>
          <table:table-cell office:value-type="string">
            <text:p><![CDATA[ZC72F485BE]]></text:p>
          </table:table-cell>
          <table:table-cell office:value-type="string">
            <text:p><![CDATA[Affidamento diretto, tramite MePA, di n. 20 giornate di manutenzione software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4-11-2020]]></text:p>
          </table:table-cell>
          <table:table-cell office:value-type="string">
            <text:p><![CDATA[23-11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delante Soc. Coop. - CF: 12237260158]]></text:p>
          </table:table-cell>
          <table:table-cell office:value-type="string">
            <text:p><![CDATA[Adelante Soc. Coop. - CF: 12237260158]]></text:p>
          </table:table-cell>
        </table:table-row>
        <table:table-row>
          <table:table-cell office:value-type="string">
            <text:p><![CDATA[Z1A2F75DAF]]></text:p>
          </table:table-cell>
          <table:table-cell office:value-type="string">
            <text:p><![CDATA[Affidamento diretto, tramite MePA, del servizio di manutenzione della centralina telefonica aziendale per lâanno 2021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0-11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COM Telecomunicazioni Srl - CF: 07622110158]]></text:p>
          </table:table-cell>
          <table:table-cell office:value-type="string">
            <text:p><![CDATA[TELCOM Telecomunicazioni Srl - CF: 07622110158]]></text:p>
          </table:table-cell>
        </table:table-row>
        <table:table-row>
          <table:table-cell office:value-type="string">
            <text:p><![CDATA[Z5A2F91293]]></text:p>
          </table:table-cell>
          <table:table-cell office:value-type="string">
            <text:p><![CDATA[Affidamento diretto, tramite MEPA, di acquisto dei dispositivi individuali di protezione e prevenzione della diffusione epimediologica Covid 19]]></text:p>
          </table:table-cell>
          <table:table-cell office:value-type="string">
            <text:p><![CDATA[€ 762.00]]></text:p>
          </table:table-cell>
          <table:table-cell office:value-type="string">
            <text:p><![CDATA[€ 762.00]]></text:p>
          </table:table-cell>
          <table:table-cell office:value-type="string">
            <text:p><![CDATA[10-12-2020]]></text:p>
          </table:table-cell>
          <table:table-cell office:value-type="string">
            <text:p><![CDATA[10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BERTOROTTA S.R.L. - CF: 03524520875]]></text:p>
          </table:table-cell>
          <table:table-cell office:value-type="string">
            <text:p><![CDATA[BERTOROTTA S.R.L. - CF: 03524520875]]></text:p>
          </table:table-cell>
        </table:table-row>
        <table:table-row>
          <table:table-cell office:value-type="string">
            <text:p><![CDATA[Z252F99C43]]></text:p>
          </table:table-cell>
          <table:table-cell office:value-type="string">
            <text:p><![CDATA[Affidamento diretto, tramite MePA, del servizio di digitalizzazione del procedimento di accesso agli atti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.Net Servizi Informatici S.r.l. - CF: 02743730125]]></text:p>
          </table:table-cell>
          <table:table-cell office:value-type="string">
            <text:p><![CDATA[Si.Net Servizi Informatici S.r.l. - CF: 02743730125]]></text:p>
          </table:table-cell>
        </table:table-row>
        <table:table-row>
          <table:table-cell office:value-type="string">
            <text:p><![CDATA[Z6A2C4CB91]]></text:p>
          </table:table-cell>
          <table:table-cell office:value-type="string">
            <text:p><![CDATA[Proroga dei termini del servizio di manutenzione PC e locale CED per lâanno 2021 alla SocietÃ  Pernice Srl]]></text:p>
          </table:table-cell>
          <table:table-cell office:value-type="string">
            <text:p><![CDATA[€ 324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Pernice Srl - CF: 03304490158]]></text:p>
          </table:table-cell>
          <table:table-cell office:value-type="string">
            <text:p><![CDATA[Società Pernice Srl - CF: 03304490158]]></text:p>
          </table:table-cell>
        </table:table-row>
        <table:table-row>
          <table:table-cell office:value-type="string">
            <text:p><![CDATA[Z912FC7763]]></text:p>
          </table:table-cell>
          <table:table-cell office:value-type="string">
            <text:p><![CDATA[Acquisto diretto, tramite MePA, della fornitura di materiale di cancelleria]]></text:p>
          </table:table-cell>
          <table:table-cell office:value-type="string">
            <text:p><![CDATA[€ 605.08]]></text:p>
          </table:table-cell>
          <table:table-cell office:value-type="string">
            <text:p><![CDATA[€ 605.08]]></text:p>
          </table:table-cell>
          <table:table-cell office:value-type="string">
            <text:p><![CDATA[28-12-2020]]></text:p>
          </table:table-cell>
          <table:table-cell office:value-type="string">
            <text:p><![CDATA[28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ndoffice Srl - CF: 07491520156]]></text:p>
          </table:table-cell>
          <table:table-cell office:value-type="string">
            <text:p><![CDATA[Mondoffice Srl - CF: 07491520156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