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fo:background-color="transparent" fo:wrap-option="wrap" style:vertical-align="automatic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6" style:family="table-cell" style:parent-style-name="Default" style:data-style-name="N0">
      <style:table-cell-properties style:cell-protect="none" style:print-content="true" fo:background-color="transparen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2" office:value-type="string" calcext:value-type="string">
            <text:p>…</text:p>
          </table:table-cell>
          <table:table-cell table:style-name="ce12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0" office:value-type="string" calcext:value-type="string">
            <text:p>titolo dell'applicativo principale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second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terz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ar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in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3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</text:p>
          </table:table-cell>
          <table:table-cell table:style-name="ce6" table:content-validation-name="val5" office:value-type="string" calcext:value-type="string">
            <text:p>Atti dirigenziali</text:p>
          </table:table-cell>
          <table:table-cell table:style-name="ce6" table:content-validation-name="val6" office:value-type="string" calcext:value-type="string">
            <text:p>Atti dirigenziali</text:p>
          </table:table-cell>
          <table:table-cell table:style-name="ce6" table:content-validation-name="val7" office:value-type="string" calcext:value-type="string">
            <text:p>Lotus Notes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Atti Dirigenzi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vinci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2</text:p>
          </table:table-cell>
          <table:table-cell table:number-columns-repeated="2" table:style-name="ce6" table:content-validation-name="val5" office:value-type="string" calcext:value-type="string">
            <text:p>Protocollo Informatico e sistema documental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PR 445/2000 e D.Lgs. 82/2005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del Protocollo Informat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NTTDATA</text:p>
          </table:table-cell>
          <table:table-cell table:style-name="ce6" table:content-validation-name="val16" office:value-type="string" calcext:value-type="string">
            <text:p>Sito pubblico</text:p>
          </table:table-cell>
          <table:table-cell table:style-name="ce6" table:content-validation-name="val16" office:value-type="string" calcext:value-type="string">
            <text:p>Gestione pubblicazioni su sito pubbl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vincia di Milano</text:p>
          </table:table-cell>
          <table:table-cell table:style-name="ce8" table:content-validation-name="val5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3</text:p>
          </table:table-cell>
          <table:table-cell table:number-columns-repeated="2" table:style-name="ce6" table:content-validation-name="val5" office:value-type="string" calcext:value-type="string">
            <text:p>Albo Pretorio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L. 18 giugno 2009, n.69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Pubblicazioni Albo Pretor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vinci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4</text:p>
          </table:table-cell>
          <table:table-cell table:number-columns-repeated="2" table:style-name="ce6" table:content-validation-name="val5" office:value-type="string" calcext:value-type="string">
            <text:p>Amministrazione Trasparente</text:p>
          </table:table-cell>
          <table:table-cell table:style-name="ce6" table:content-validation-name="val7" office:value-type="string" calcext:value-type="string">
            <text:p>Sql Server , ODS, PDF/A, P7M</text:p>
          </table:table-cell>
          <table:table-cell table:style-name="ce6" table:content-validation-name="val8" office:value-type="string" calcext:value-type="string">
            <text:p>Dlgs 33/2013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Pubblicazioni Amministrazione Traspar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vinci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5</text:p>
          </table:table-cell>
          <table:table-cell table:number-columns-repeated="2" table:style-name="ce6" table:content-validation-name="val5" office:value-type="string" calcext:value-type="string">
            <text:p>Autorizzazioni/Assimilabili/Volture/Cessazioni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autorizzazioni/Assimilabili/Volture/Cessaz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vinci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6</text:p>
          </table:table-cell>
          <table:table-cell table:style-name="ce8" table:content-validation-name="val5" office:value-type="string" calcext:value-type="string">
            <text:p>Flusso firme</text:p>
          </table:table-cell>
          <table:table-cell table:style-name="ce8" table:content-validation-name="val6" office:value-type="string" calcext:value-type="string">
            <text:p>Database che contiene tutti i documenti firmati digitalmente</text:p>
          </table:table-cell>
          <table:table-cell table:style-name="ce8" table:content-validation-name="val7" office:value-type="string" calcext:value-type="string">
            <text:p>Postgre SQL</text:p>
          </table:table-cell>
          <table:table-cell table:style-name="ce9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Flusso Firme</text:p>
          </table:table-cell>
          <table:table-cell table:style-name="ce8" table:content-validation-name="val13" office:value-type="string" calcext:value-type="string">
            <text:p>WebApp per l'invio di documenti alla firma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8" table:content-validation-name="val15" office:value-type="string" calcext:value-type="string">
            <text:p>Pernice s.r.l.</text:p>
          </table:table-cell>
          <table:table-cell table:style-name="ce11" table:content-validation-name="val16"/>
          <table:table-cell table:style-name="ce11" table:content-validation-name="val13"/>
          <table:table-cell table:style-name="ce6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6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5" table:content-validation-name="val17"/>
          <table:table-cell table:style-name="ce16" table:number-columns-repeated="6"/>
          <table:table-cell table:number-columns-repeated="985"/>
        </table:table-row>
        <table:table-row table:style-name="ro2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7</text:p>
          </table:table-cell>
          <table:table-cell table:number-columns-repeated="2" table:style-name="ce6" table:content-validation-name="val5" office:value-type="string" calcext:value-type="string">
            <text:p>Agglomerati per aggiornamento S.I.RE.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9" table:content-validation-name="val8" office:value-type="string" calcext:value-type="string">
            <text:p>Direttiva 91/271/CEE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agglomerati per aggiornamento S.I.RE.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Provincia di Milano - Azienda Speciale </text:p>
          </table:table-cell>
          <table:table-cell table:style-name="ce6" table:content-validation-name="val16" office:value-type="string" calcext:value-type="string">
            <text:p>S.I.RE.</text:p>
          </table:table-cell>
          <table:table-cell table:style-name="ce6" table:content-validation-name="val13" office:value-type="string" calcext:value-type="string">
            <text:p>Aggiornamento da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8</text:p>
          </table:table-cell>
          <table:table-cell table:style-name="ce6" table:content-validation-name="val5" office:value-type="string" calcext:value-type="string">
            <text:p>Monitoraggio interventi AdPQ</text:p>
          </table:table-cell>
          <table:table-cell table:style-name="ce6" table:content-validation-name="val5" office:value-type="string" calcext:value-type="string">
            <text:p>Monitoraggio interventi AdPQ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D.G.R. 14 novembre 2003, n.7/15059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Monitoraggio interventi AdPQ</text:p>
          </table:table-cell>
          <table:table-cell table:style-name="ce6" table:content-validation-name="val12" office:value-type="string" calcext:value-type="string">
            <text:p>Gestione Monitoraggio interventi AdPQ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Provincia di Milano - Azienda Speciale </text:p>
          </table:table-cell>
          <table:table-cell table:style-name="ce6" table:content-validation-name="val16" office:value-type="string" calcext:value-type="string">
            <text:p>Sistema Gestione Progetti</text:p>
          </table:table-cell>
          <table:table-cell table:style-name="ce6" table:content-validation-name="val13" office:value-type="string" calcext:value-type="string">
            <text:p>Aggiornamento da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EF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9</text:p>
          </table:table-cell>
          <table:table-cell table:number-columns-repeated="2" table:style-name="ce6" table:content-validation-name="val6" office:value-type="string" calcext:value-type="string">
            <text:p>Banca dati degli scarichi di acque reflue autorizzati nella rete fognaria pubblica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L.R. 12 dicembre 2003, <text:s/>n. 26 e D.G.R. 20 gennaio 2010, n. 8/11045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RIAL</text:p>
          </table:table-cell>
          <table:table-cell table:style-name="ce6" table:content-validation-name="val6" office:value-type="string" calcext:value-type="string">
            <text:p>Gestione banca dati degli scarichi di acque reflue autorizzati nella rete fognaria pubblic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RPA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0</text:p>
          </table:table-cell>
          <table:table-cell table:style-name="ce6" table:content-validation-name="val5" office:value-type="string" calcext:value-type="string">
            <text:p>Finanziamenti ATO</text:p>
          </table:table-cell>
          <table:table-cell table:style-name="ce6" table:content-validation-name="val5" office:value-type="string" calcext:value-type="string">
            <text:p>Stato attuazione dei Finanziamenti ATO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Finanziamenti A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Provincia di Milano - Azienda Speciale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1</text:p>
          </table:table-cell>
          <table:table-cell table:style-name="ce6" table:content-validation-name="val5" office:value-type="string" calcext:value-type="string">
            <text:p>ORARIO DIPENDENTI</text:p>
          </table:table-cell>
          <table:table-cell table:style-name="ce6" table:content-validation-name="val6" office:value-type="string" calcext:value-type="string">
            <text:p>ORARIO DIPENDENTI</text:p>
          </table:table-cell>
          <table:table-cell table:style-name="ce6" table:content-validation-name="val7" office:value-type="string" calcext:value-type="string">
            <text:p>Oracle 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ORARIO DIPENDENTI</text:p>
          </table:table-cell>
          <table:table-cell table:style-name="ce6" table:content-validation-name="val13" office:value-type="string" calcext:value-type="string">
            <text:p>GESTIONE ORARIO DIPENDEN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vinci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2</text:p>
          </table:table-cell>
          <table:table-cell table:number-columns-repeated="2" table:style-name="ce6" table:content-validation-name="val5" office:value-type="string" calcext:value-type="string">
            <text:p>Contabilità</text:p>
          </table:table-cell>
          <table:table-cell table:style-name="ce6" table:content-validation-name="val7" office:value-type="string" calcext:value-type="string">
            <text:p>DBMS di Fidig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amma Evolution</text:p>
          </table:table-cell>
          <table:table-cell table:style-name="ce6" table:content-validation-name="val13" office:value-type="string" calcext:value-type="string">
            <text:p>Gestione Contabilità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Fidige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000-00-00T11:57:34.6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8T11:58:59.735000000</dc:date>
    <meta:print-date>2014-09-18T10:16:06.206000000</meta:print-date>
    <meta:editing-cycles>11</meta:editing-cycles>
    <meta:editing-duration>PT45M50S</meta:editing-duration>
    <meta:generator>LibreOffice/4.1.4.2$Windows_x86 LibreOffice_project/0a0440ccc0227ad9829de5f46be37cfb6edcf72</meta:generator>
    <meta:document-statistic meta:table-count="1" meta:cell-count="247" meta:object-count="0"/>
  </office:meta>
</office:document-meta>
</file>