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8000000A5FFE1219D.png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8" style:family="paragraph" style:parent-style-name="provincia_20_di_20_Milano">
      <style:paragraph-properties fo:margin-left="0cm" fo:margin-right="-0.123cm" fo:text-indent="0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Data">
      <style:paragraph-properties fo:margin-left="0cm" fo:margin-right="-0.123cm" fo:text-indent="0cm" style:auto-text-indent="false"/>
      <style:text-properties style:use-window-font-color="true" style:font-name="Times New Roman" fo:font-size="12pt" fo:font-style="normal" fo:font-weight="bold" officeooo:rsid="000054ff" officeooo:paragraph-rsid="000054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text-properties fo:color="#548dd4" style:font-name="Times-Bold" fo:font-size="11pt" fo:font-style="italic" fo:font-weight="bold" style:font-size-asian="11pt" style:font-style-asian="italic" style:font-weight-asian="bold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-Roman" fo:font-size="11pt" style:font-size-asian="11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-1.27cm" fo:margin-right="0cm" fo:text-align="end" style:justify-single-word="false" fo:text-indent="0cm" style:auto-text-indent="false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font-style="italic" officeooo:rsid="000054ff" style:font-style-asian="italic" style:font-name-complex="Times New Roman"/>
    </style:style>
    <style:style style:name="T3" style:family="text">
      <style:text-properties style:font-name="Times New Roman" fo:font-style="italic" officeooo:rsid="00020ff8" style:font-style-asian="italic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0ff8" style:font-weight-asian="bold" style:font-weight-complex="bold"/>
    </style:style>
    <style:style style:name="T6" style:family="text">
      <style:text-properties officeooo:rsid="00020ff8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9">D.lgs. 14 marzo 2013 n. 33</text:p>
      <text:p text:style-name="P8"/>
      <text:p text:style-name="P8"/>
      <text:p text:style-name="P6">COMPONENTI DEL CONSIGLIO DI AMMINISTRAZIONE</text:p>
      <text:p text:style-name="P10"/>
      <text:p text:style-name="P10"/>
      <text:p text:style-name="P11"><text:span text:style-name="T5">GIANCARLA MARCHESI</text:span> – Presidente – Sindaco del Comune di <text:span text:style-name="T6">Cesate</text:span></text:p>
      <text:p text:style-name="P11"><text:span text:style-name="T5">SONIA MARIA CAGNONI</text:span> - Vice Presidente – <text:span text:style-name="T6">Consigliere comunale del Comune di Cornaredo</text:span></text:p>
      <text:p text:style-name="P11"><text:span text:style-name="T4">VINCENZO ROCCO</text:span> – Consigliere - Sindaco del Comune di M<text:span text:style-name="T6">asate</text:span></text:p>
      <text:p text:style-name="P11"><text:span text:style-name="T5">GIUSEPPE RUSSOMANNO</text:span> – Consigliere – <text:span text:style-name="T6">Consigliere comunale del Comune di Trezzano sul Naviglio e Consigliere del Consiglio metropolitano di Milano</text:span></text:p>
      <text:p text:style-name="P11"><text:span text:style-name="T5">FEDERICO LORENZINI</text:span> – Consigliere – Sindaco del Comune di <text:span text:style-name="T6">Paullo</text:span></text:p>
      <text:p text:style-name="P5"/>
      <text:p text:style-name="P5"/>
      <text:p text:style-name="P7"><text:s/></text:p>
      <text:p text:style-name="P13"><text:span text:style-name="T1"><text:tab/><text:tab/> <text:s text:c="37"/>Pagina aggiornata al </text:span><text:span text:style-name="T3">17</text:span><text:span text:style-name="T1">/0</text:span><text:span text:style-name="T3">2</text:span><text:span text:style-name="T1">/201</text:span><text:span text:style-name="T3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1" draw:name="Cornice4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2" draw:name="Immagine 1" text:anchor-type="as-char" svg:width="16.203cm" svg:height="3.12cm" draw:z-index="1"><draw:image xlink:href="Pictures/1000000000000358000000A5FFE1219D.png" xlink:type="simple" xlink:show="embed" xlink:actuate="onLoad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Romano</meta:initial-creator>
    <meta:creation-date>2013-08-08T08:51:00</meta:creation-date>
    <dc:date>2015-02-20T11:48:30.770000000</dc:date>
    <meta:print-date>2014-01-21T17:53:00</meta:print-date>
    <meta:editing-cycles>12</meta:editing-cycles>
    <meta:editing-duration>PT4H17M30S</meta:editing-duration>
    <meta:generator>LibreOffice/4.1.4.2$Windows_x86 LibreOffice_project/0a0440ccc0227ad9829de5f46be37cfb6edcf72</meta:generator>
    <meta:document-statistic meta:table-count="0" meta:image-count="2" meta:object-count="0" meta:page-count="1" meta:paragraph-count="14" meta:word-count="71" meta:character-count="554" meta:non-whitespace-character-count="443"/>
  </office:meta>
</office:document-meta>
</file>