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F000000298CDB5313.png" manifest:media-type=""/>
  <manifest:file-entry manifest:full-path="Pictures/200000090000A67B00001D8B8C3689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text-properties fo:color="#548dd4" style:font-name="Times-Bold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P7" style:family="paragraph" style:parent-style-name="Standard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-Roman" fo:font-size="11pt" officeooo:paragraph-rsid="00037377" style:font-size-asian="11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12" style:family="paragraph" style:parent-style-name="provincia_20_di_20_Milano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Data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officeooo:rsid="000054ff" officeooo:paragraph-rsid="000054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-Roman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Times-Roman" fo:font-size="11pt" fo:font-weight="bold" officeooo:rsid="00020ff8" style:font-size-asian="11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-Roman" fo:font-size="11pt" fo:font-weight="bold" officeooo:rsid="00020ff8" officeooo:paragraph-rsid="00037377" style:font-size-asian="11pt" style:font-weight-asian="bold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-Roman" fo:font-size="11pt" fo:font-weight="bold" officeooo:rsid="00037377" style:font-size-asian="11pt" style:font-weight-asian="bold" style:font-weight-complex="bold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officeooo:rsid="00037377" style:font-style-asian="italic" style:font-name-complex="Times New Roman"/>
    </style:style>
    <style:style style:name="T3" style:family="text">
      <style:text-properties fo:font-weight="bold" officeooo:rsid="00020ff8" style:font-weight-asian="bold" style:font-weight-complex="bold"/>
    </style:style>
    <style:style style:name="T4" style:family="text">
      <style:text-properties fo:font-weight="bold" officeooo:rsid="00037377" style:font-weight-asian="bold" style:font-weight-complex="bold"/>
    </style:style>
    <style:style style:name="T5" style:family="text">
      <style:text-properties officeooo:rsid="00020ff8"/>
    </style:style>
    <style:style style:name="T6" style:family="text">
      <style:text-properties officeooo:rsid="00037377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3">D.lgs. 14 marzo 2013 n. 33 <text:span text:style-name="T6">e s.m.i.</text:span></text:p>
      <text:p text:style-name="P12"/>
      <text:p text:style-name="P12"/>
      <text:p text:style-name="P7">COMPONENTI DEL CONSIGLIO DI AMMINISTRAZIONE</text:p>
      <text:p text:style-name="P6"/>
      <text:p text:style-name="P6"/>
      <text:p text:style-name="P8"><text:span text:style-name="T3">GIANCARLA MARCHESI</text:span> – Presidente – Sindaco del Comune di <text:span text:style-name="T5">Cesate</text:span></text:p>
      <text:p text:style-name="P16"/>
      <text:p text:style-name="P9"><text:span text:style-name="T3">GIUSEPPE RUSSOMANNO</text:span> – <text:span text:style-name="T6">Vice Presidente</text:span> – <text:span text:style-name="T5">Consigliere comunale del Comune di Trezzano sul Naviglio</text:span></text:p>
      <text:p text:style-name="P15"/>
      <text:p text:style-name="P8"><text:span text:style-name="T3">SONIA MARIA CAGNONI</text:span> - <text:span text:style-name="T6">Consigliere</text:span> – <text:span text:style-name="T5">Consigliere comunale del Comune di Cornaredo</text:span></text:p>
      <text:p text:style-name="P18"/>
      <text:p text:style-name="P14"><text:span text:style-name="T4">ILEANA MUSICÒ</text:span> – Consigliere</text:p>
      <text:p text:style-name="P8"/>
      <text:p text:style-name="P8"><text:span text:style-name="T3">FEDERICO LORENZINI</text:span> – Consigliere – Sindaco del Comune di <text:span text:style-name="T5">Paullo</text:span></text:p>
      <text:p text:style-name="P5"/>
      <text:p text:style-name="P5"/>
      <text:p text:style-name="P10"><text:s/></text:p>
      <text:p text:style-name="P11"><text:span text:style-name="T1"><text:tab/><text:tab/> <text:s text:c="37"/>Pagina aggiornata al </text:span><text:span text:style-name="T2">05</text:span><text:span text:style-name="T1">/0</text:span><text:span text:style-name="T2">7</text:span><text:span text:style-name="T1">/201</text:span><text:span text:style-name="T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6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Cornice5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Cornice4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2" draw:name="Immagine 1" text:anchor-type="as-char" svg:width="16.203cm" svg:height="3.12cm" draw:z-index="3"><draw:image xlink:href="Pictures/200000090000A67B00001D8B8C368964.svm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16-07-06T11:49:52.068000000</dc:date>
    <meta:print-date>2014-01-21T17:53:00</meta:print-date>
    <meta:editing-cycles>14</meta:editing-cycles>
    <meta:editing-duration>PT4H17M30S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16" meta:word-count="62" meta:character-count="481" meta:non-whitespace-character-count="381"/>
  </office:meta>
</office:document-meta>
</file>