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A67B00001D8BAD4040D1.svm" manifest:media-type=""/>
  <manifest:file-entry manifest:full-path="Pictures/100000000000049F000000298CDB531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P3" style:family="paragraph" style:parent-style-name="Header">
      <style:text-properties fo:language="it" fo:country="IT" style:language-asian="it" style:country-asian="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057f63" officeooo:paragraph-rsid="00057f63" style:font-weight-asian="bold" style:font-name-complex="Times New Roman" style:font-weight-complex="bold"/>
    </style:style>
    <style:style style:name="P7" style:family="paragraph" style:parent-style-name="Standard">
      <style:text-properties style:font-name="Times New Roman" fo:font-weight="bold" officeooo:rsid="0009304a" officeooo:paragraph-rsid="0004223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text-properties fo:color="#548dd4" style:font-name="Times New Roman" fo:font-size="10pt" fo:font-style="italic" style:font-size-asian="10pt" style:font-style-asian="italic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NewRoman" fo:font-size="11.5pt" style:font-size-asian="11.5pt"/>
    </style:style>
    <style:style style:name="P11" style:family="paragraph" style:parent-style-name="Standard">
      <style:paragraph-properties fo:text-align="justify" style:justify-single-word="false"/>
      <style:text-properties officeooo:paragraph-rsid="000a2e18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fo:color="#548dd4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3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14" style:family="paragraph" style:parent-style-name="Data">
      <style:paragraph-properties fo:margin-left="0cm" fo:margin-right="-0.123cm" fo:text-indent="0cm" style:auto-text-indent="false"/>
      <style:text-properties style:font-name="Times New Roman" style:font-name-complex="Times New Roman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er">
      <style:text-properties fo:language="it" fo:country="IT" style:language-asian="it" style:country-asian="IT"/>
    </style:style>
    <style:style style:name="T1" style:family="text">
      <style:text-properties style:font-name="TimesNewRoman" fo:font-size="11.5pt" fo:font-style="italic" style:font-size-asian="11.5pt" style:font-style-asian="italic" style:font-style-complex="italic"/>
    </style:style>
    <style:style style:name="T2" style:family="text">
      <style:text-properties style:font-name="TimesNewRoman" fo:font-size="11.5pt" fo:font-style="italic" officeooo:rsid="0004c3ac" style:font-size-asian="11.5pt" style:font-style-asian="italic" style:font-name-complex="Times New Roman" style:font-style-complex="italic"/>
    </style:style>
    <style:style style:name="T3" style:family="text">
      <style:text-properties style:font-name="Arial1" fo:font-size="11pt" fo:font-style="italic" officeooo:rsid="0004c3ac" style:font-size-asian="11pt" style:font-style-asian="italic" style:font-name-complex="Times New Roman" style:font-style-complex="italic"/>
    </style:style>
    <style:style style:name="T4" style:family="text">
      <style:text-properties style:font-name="Arial1" fo:font-size="11.5pt" fo:font-style="italic" style:font-size-asian="11.5pt" style:font-style-asian="italic" style:font-style-complex="italic"/>
    </style:style>
    <style:style style:name="T5" style:family="text">
      <style:text-properties officeooo:rsid="00083c9c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04c3ac" style:font-name-complex="Times New Roman"/>
    </style:style>
    <style:style style:name="T8" style:family="text">
      <style:text-properties style:font-name="Times New Roman" officeooo:rsid="000a2e18" style:font-name-complex="Times New Roman"/>
    </style:style>
    <style:style style:name="T9" style:family="text">
      <style:text-properties style:font-name="Times New Roman" officeooo:rsid="000c8395" style:font-name-complex="Times New Roman"/>
    </style:style>
    <style:style style:name="T10" style:family="text">
      <style:text-properties officeooo:rsid="000c8395"/>
    </style:style>
    <style:style style:name="T11" style:family="text">
      <style:text-properties officeooo:rsid="000db1b7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P7">D.Lgs. 14 marzo 2013 n. 33 <text:span text:style-name="T10">e s.m.i.</text:span></text:p>
      <text:p text:style-name="Standard"/>
      <text:p text:style-name="P14"/>
      <text:p text:style-name="P6">Durata dell'incarico del Consiglio di Amministrazione</text:p>
      <text:p text:style-name="P5"/>
      <text:p text:style-name="P11"><text:span text:style-name="T7">Ai sensi dell'art. 7, comma 4 dello Statuto dell</text:span><text:span text:style-name="T6">’Ufficio d’Ambito della </text:span><text:span text:style-name="T8">Città Metropolitana</text:span><text:span text:style-name="T6"> di Milano – Azienda Speciale, </text:span><text:span text:style-name="T7">approvato con Delibera del Consiglio Metropolitano n. </text:span><text:span text:style-name="T9">18/2016</text:span><text:span text:style-name="T7"> del 1</text:span><text:span text:style-name="T9">8</text:span><text:span text:style-name="T7">/0</text:span><text:span text:style-name="T9">4</text:span><text:span text:style-name="T7">/201</text:span><text:span text:style-name="T9">6</text:span><text:span text:style-name="T7"> “</text:span><text:span text:style-name="T2">Il Presidente e </text:span><text:span text:style-name="T3">il </text:span><text:span text:style-name="T2">Consiglio di Amministrazione rimangono in carica per il periodo di vigenza </text:span><text:span text:style-name="T1">del mandato del Sindaco Metropolitano che </text:span><text:span text:style-name="T4">li </text:span><text:span text:style-name="T1">ha nominati e, comunque, fino all'insediamento del nuovo Consiglio di Amministrazione. La nomina deve avvenire entro </text:span><text:span text:style-name="T2">45 giorni dall'insediamento del Sindaco della Città Metropolitana</text:span><text:span text:style-name="T7">”</text:span><text:span text:style-name="T6">.</text:span></text:p>
      <text:p text:style-name="P10"/>
      <text:p text:style-name="P8"/>
      <text:p text:style-name="P9"/>
      <text:p text:style-name="P9"/>
      <text:p text:style-name="P12"><text:s/></text:p>
      <text:p text:style-name="P13">Pagina aggiornata al <text:span text:style-name="T11">21</text:span>/0<text:span text:style-name="T11">9</text:span>/201<text:span text:style-name="T5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provincia_20_di_20_Milano" style:display-name="provincia di Milan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ata" style:family="paragraph" style:next-style-name="provincia_20_di_20_Milano">
      <style:paragraph-properties fo:orphans="2" fo:widows="2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style:contextual-spacing="false" style:line-height-at-least="0.423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Signature" style:family="paragraph" style:parent-style-name="Standard" style:next-style-name="Standard" style:class="text">
      <style:paragraph-properties fo:margin-left="8.052cm" fo:margin-right="0cm" fo:margin-top="1.552cm" fo:margin-bottom="0cm" style:contextual-spacing="false" style:line-height-at-least="0.423cm" fo:text-indent="0cm" style:auto-text-indent="false" fo:keep-with-next="always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Oggetto" style:family="paragraph" style:parent-style-name="Standard" style:next-style-name="Text_20_body">
      <style:paragraph-properties fo:margin-left="2cm" fo:margin-right="0cm" fo:margin-top="0.212cm" fo:margin-bottom="0.423cm" style:contextual-spacing="false" style:line-height-at-least="0.423cm" fo:text-align="justify" style:justify-single-word="false" fo:text-indent="-2cm" style:auto-text-indent="false"/>
      <style:text-properties fo:text-transform="uppercase"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._20_punto_20_1" style:display-name="Eln. punto 1" style:family="paragraph" style:parent-style-name="Standard" style:list-style-name="WW8Num6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_20_num_29__20_1" style:display-name="Eln num) 1" style:family="paragraph" style:parent-style-name="Standard" style:list-style-name="WW8Num2">
      <style:paragraph-properties fo:margin-top="0.106cm" fo:margin-bottom="0cm" style:contextual-spacing="false"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._20_trattino_20_1" style:display-name="Eln. trattino 1" style:family="paragraph" style:parent-style-name="Standard" style:list-style-name="WW8Num7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_20_alfa_29__20_1_20_Seg." style:display-name="Eln alfa) 1 Seg." style:family="paragraph" style:parent-style-name="Standard">
      <style:paragraph-properties fo:margin-left="0.7cm" fo:margin-right="0cm" style:line-height-at-least="0.52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 style:next-style-name="Standard"/>
    <style:style style:name="Indirizzo" style:family="paragraph" style:parent-style-name="Standard" style:next-style-name="Standard">
      <style:paragraph-properties fo:margin-left="1.3cm" fo:margin-right="0cm" style:line-height-at-least="0.45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address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333399" fo:font-size="11pt" style:font-size-asian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_20_Carattere_20_Carattere" style:display-name=" Caratter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paragraph" svg:y="0.002cm" draw:z-index="0"><draw:text-box fo:min-height="0.058cm" fo:min-width="0.041cm"><text:p text:style-name="Header"><text:span text:style-name="Page_20_Number"><text:page-number text:select-page="current"/></text:span></text:p></draw:text-box></draw:frame></text:p>
      </style:header>
      <style:header-first style:display="false">
        <text:p text:style-name="MP2"><draw:frame draw:style-name="Mfr1" draw:name="Cornice8" text:anchor-type="paragraph" svg:y="0.002cm" draw:z-index="1"><draw:text-box fo:min-height="0.058cm" fo:min-width="0.041cm"><text:p text:style-name="Header"><text:span text:style-name="Page_20_Number"/></text:p></draw:text-box></draw:frame><draw:frame draw:style-name="Mfr1" draw:name="Cornice9" text:anchor-type="paragraph" svg:y="0.002cm" draw:z-index="0"><draw:text-box fo:min-height="0.058cm" fo:min-width="0.041cm"><text:p text:style-name="Header"><text:span text:style-name="Page_20_Number"/></text:p></draw:text-box></draw:frame><draw:frame draw:style-name="Mfr2" draw:name="Immagine 1" text:anchor-type="as-char" svg:width="16.203cm" svg:height="3.12cm" draw:z-index="2"><draw:image xlink:href="Pictures/200000090000A67B00001D8BAD4040D1.svm" xlink:type="simple" xlink:show="embed" xlink:actuate="onLoad"/></draw:frame></text:p>
        <text:p text:style-name="MP2"/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draw:frame draw:style-name="Mfr3" draw:name="Cornice2" text:anchor-type="char" svg:x="-1.905cm" svg:y="-0.06cm" svg:width="20.955cm" draw:z-index="0"><draw:text-box fo:min-height="0.041cm"><text:p text:style-name="MP4"><draw:frame draw:style-name="Mfr2" draw:name="immagini1" text:anchor-type="as-char" svg:width="19.789cm" svg:height="0.684cm" draw:z-index="0"><draw:image xlink:href="Pictures/100000000000049F000000298CDB5313.png" xlink:type="simple" xlink:show="embed" xlink:actuate="onLoad"/></draw:frame></text:p></draw:text-box></draw:frame>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zioni per la mancata comunicazione dei dati</dc:title>
    <meta:initial-creator>Luca Romano</meta:initial-creator>
    <meta:creation-date>2014-01-22T11:53:00</meta:creation-date>
    <dc:date>2016-09-21T15:43:06.246000000</dc:date>
    <meta:print-date>2014-01-22T11:53:00</meta:print-date>
    <meta:editing-cycles>10</meta:editing-cycles>
    <meta:editing-duration>PT59M</meta:editing-duration>
    <meta:generator>LibreOffice/4.1.4.2$Windows_x86 LibreOffice_project/0a0440ccc0227ad9829de5f46be37cfb6edcf72</meta:generator>
    <meta:document-statistic meta:table-count="0" meta:image-count="2" meta:object-count="0" meta:page-count="1" meta:paragraph-count="9" meta:word-count="91" meta:character-count="643" meta:non-whitespace-character-count="554"/>
  </office:meta>
</office:document-meta>
</file>