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1" svg:font-family="Calibri1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37"/>
    <style:style style:name="ce2" style:family="table-cell" style:parent-style-name="Default" style:data-style-name="N37">
      <style:table-cell-properties style:vertical-align="automatic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7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fo:border="thin solid #000000" style:vertical-align="middle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7" style:family="table-cell" style:parent-style-name="Default" style:data-style-name="N37">
      <style:table-cell-properties fo:border="thin solid #000000" style:vertical-align="middle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4" style:family="table-cell" style:parent-style-name="Default" style:data-style-name="N37">
      <style:table-cell-properties fo:border="thin solid #000000" style:vertical-align="middle" fo:wrap-option="wrap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5" style:family="table-cell" style:parent-style-name="Default" style:data-style-name="N37">
      <style:table-cell-properties style:vertical-align="automatic" fo:wrap-option="wrap"/>
    </style:style>
    <style:style style:name="ce1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11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9" style:family="table-cell" style:parent-style-name="Collegamento_32_ipertestuale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0" style:family="table-cell" style:parent-style-name="Default" style:data-style-name="N37">
      <style:text-properties style:font-name="Cambria" style:font-name-asian="Cambria" style:font-name-complex="Cambria" style:font-family-generic="roman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22" style:family="table-cell" style:parent-style-name="Default" style:data-style-name="N37">
      <style:table-cell-properties style:vertical-align="middle" fo:wrap-option="wrap" style:repeat-content="false"/>
      <style:paragraph-properties fo:text-align="justify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3" style:family="table-cell" style:parent-style-name="Default" style:data-style-name="N30">
      <style:text-properties style:font-name="Cambria" style:font-name-asian="Cambria" style:font-name-complex="Cambria" style:font-family-generic="roman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1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12.9645833333333cm"/>
    </style:style>
    <style:style style:name="co4" style:family="table-column">
      <style:table-column-properties fo:break-before="auto" style:column-width="7.64645833333333cm" style:use-optimal-column-width="true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8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4" table:style-name="ta1" table:print-ranges="2014.A1:2014.H11">
        <table:table-column table:style-name="co1" table:default-cell-style-name="ce1"/>
        <table:table-column table:style-name="co2" table:default-cell-style-name="ce3"/>
        <table:table-column table:style-name="co3" table:default-cell-style-name="ce15"/>
        <table:table-column table:style-name="co4" table:default-cell-style-name="ce1"/>
        <table:table-column table:style-name="co5" table:number-columns-repeated="4" table:default-cell-style-name="ce4"/>
        <table:table-column table:style-name="co6" table:number-columns-repeated="16376" table:default-cell-style-name="ce1"/>
        <table:table-row table:style-name="ro1">
          <table:table-cell office:value-type="string" table:style-name="ce5">
            <text:p>Azienda Speciale - Ufficio d'Ambito</text:p>
          </table:table-cell>
          <table:table-cell table:style-name="ce6"/>
          <table:table-cell table:style-name="ce14"/>
          <table:table-cell table:style-name="ce7"/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string" table:style-name="ce5">
            <text:p>Decreto Legislativo 14 marzo 2013, n. 33 art. 26 c. 2</text:p>
          </table:table-cell>
          <table:table-cell table:style-name="ce6"/>
          <table:table-cell table:style-name="ce14"/>
          <table:table-cell table:style-name="ce7"/>
          <table:table-cell table:number-columns-repeated="4" table:style-name="ce8"/>
          <table:table-cell table:number-columns-repeated="16376"/>
        </table:table-row>
        <table:table-row table:style-name="ro1">
          <table:table-cell office:value-type="string" table:style-name="ce5">
            <text:p>Obblighi di pubblicazione degli atti di concessione di sovvenzioni, contributi, sussidi e attribuzione di vantaggi economici a persone fisiche ed enti pubblici e privati: Atti di concessione</text:p>
          </table:table-cell>
          <table:table-cell table:style-name="ce6"/>
          <table:table-cell table:style-name="ce14"/>
          <table:table-cell table:style-name="ce7"/>
          <table:table-cell table:number-columns-repeated="4" table:style-name="ce8"/>
          <table:table-cell table:number-columns-repeated="16376"/>
        </table:table-row>
        <table:table-row table:style-name="ro1">
          <table:table-cell table:style-name="ce25"/>
          <table:table-cell table:style-name="ce26"/>
          <table:table-cell table:style-name="ce27"/>
          <table:table-cell table:style-name="ce28"/>
          <table:table-cell table:number-columns-repeated="4" table:style-name="ce29"/>
          <table:table-cell table:number-columns-repeated="16376"/>
        </table:table-row>
        <table:table-row table:style-name="ro2">
          <table:table-cell office:value-type="string" table:style-name="ce30">
            <text:p>Beneficiario</text:p>
          </table:table-cell>
          <table:table-cell office:value-type="string" table:style-name="ce30">
            <text:p>Dati fiscali</text:p>
          </table:table-cell>
          <table:table-cell office:value-type="string" table:style-name="ce31">
            <text:p>Importo</text:p>
          </table:table-cell>
          <table:table-cell office:value-type="string" table:style-name="ce31">
            <text:p>Norma o titolo a base dell'attribuzione</text:p>
          </table:table-cell>
          <table:table-cell office:value-type="string" table:style-name="ce31">
            <text:p>Responsabile del procedimento</text:p>
          </table:table-cell>
          <table:table-cell office:value-type="string" table:style-name="ce31">
            <text:p>Modalità di individuazione del beneficiario</text:p>
          </table:table-cell>
          <table:table-cell office:value-type="string" table:style-name="ce31">
            <text:p>File</text:p>
          </table:table-cell>
          <table:table-cell office:value-type="string" table:style-name="ce31">
            <text:p>Pubblicato il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CAP Holding S.p.A.</text:p>
          </table:table-cell>
          <table:table-cell office:value-type="float" office:value="13187590156" table:style-name="ce17">
            <text:p>13187590156</text:p>
          </table:table-cell>
          <table:table-cell office:value-type="currency" office:value="247643.47" table:style-name="ce18">
            <text:p>€ 247.643,47</text:p>
          </table:table-cell>
          <table:table-cell office:value-type="string" table:style-name="ce13">
            <text:p>Accordo di Programma Quadro</text:p>
          </table:table-cell>
          <table:table-cell office:value-type="string" table:style-name="ce10">
            <text:p>Dott.ssa Karin Eva Imparato</text:p>
          </table:table-cell>
          <table:table-cell office:value-type="string" table:style-name="ce11">
            <text:p>(D.G.R. n. VII/12417 del 14/03/03)</text:p>
            <text:p>(D.G.R. n. VIII/1162 del 23/11/05)</text:p>
          </table:table-cell>
          <table:table-cell office:value-type="string" table:style-name="ce19">
            <text:p><text:a xlink:href="http://temi.provincia.milano.it/albopretoriool/download.asp?file=ATO_2014_10_20140117121834.pdf.p7m">Testo dell'atto</text:a></text:p>
          </table:table-cell>
          <table:table-cell office:value-type="date" office:date-value="2014-01-17T00:00:00" table:style-name="ce11">
            <text:p>17/01/2014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CAP Holding S.p.A.</text:p>
          </table:table-cell>
          <table:table-cell office:value-type="float" office:value="13187590156" table:style-name="ce17">
            <text:p>13187590156</text:p>
          </table:table-cell>
          <table:table-cell office:value-type="currency" office:value="538738.81999999995" table:style-name="ce18">
            <text:p>€ 538.738,82</text:p>
          </table:table-cell>
          <table:table-cell office:value-type="string" table:style-name="ce13">
            <text:p>Accordo di Programma Quadro</text:p>
          </table:table-cell>
          <table:table-cell office:value-type="string" table:style-name="ce10">
            <text:p>Dott.ssa Karin Eva Imparato</text:p>
          </table:table-cell>
          <table:table-cell office:value-type="string" table:style-name="ce11">
            <text:p>(D.G.R. n. VIII/1162 del 23/11/05)</text:p>
          </table:table-cell>
          <table:table-cell office:value-type="string" table:style-name="ce19">
            <text:p><text:a xlink:href="http://temi.provincia.milano.it/albopretoriool/download.asp?file=ATO_2014_11_20140121115529.pdf.p7m">Testo dell'atto</text:a></text:p>
          </table:table-cell>
          <table:table-cell office:value-type="date" office:date-value="2014-01-21T00:00:00" table:style-name="ce11">
            <text:p>21/01/201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CAP Holding S.p.A.</text:p>
          </table:table-cell>
          <table:table-cell office:value-type="float" office:value="13187590156" table:style-name="ce17">
            <text:p>13187590156</text:p>
          </table:table-cell>
          <table:table-cell office:value-type="currency" office:value="6181856.8099999996" table:style-name="ce18">
            <text:p>€ 6.181.856,81</text:p>
          </table:table-cell>
          <table:table-cell office:value-type="string" table:style-name="ce32">
            <text:p>Piano Stralcio – art. 141, comma 4, L.388/2000</text:p>
          </table:table-cell>
          <table:table-cell office:value-type="string" table:style-name="ce10">
            <text:p>Dott.ssa Karin Eva Imparato</text:p>
          </table:table-cell>
          <table:table-cell office:value-type="string" table:style-name="ce11">
            <text:p>(Decreto ATO 05/2007)</text:p>
            <text:p>(Decreto ATO 07/2007)</text:p>
            <text:p>(Decreto ATO 04/2009)</text:p>
            <text:p>(Ridestinazione Economie di cui alla Conferenza dei Comuni del 11/10/2012)</text:p>
          </table:table-cell>
          <table:table-cell office:value-type="string" table:style-name="ce19">
            <text:p><text:a xlink:href="http://temi.provincia.milano.it/albopretoriool/download.asp?file=ATO_2014_211_20140529164239.pdf.p7m">Testo dell'atto</text:a></text:p>
          </table:table-cell>
          <table:table-cell office:value-type="date" office:date-value="2014-05-29T00:00:00" table:style-name="ce11">
            <text:p>29/05/201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CAP Holding S.p.A.</text:p>
          </table:table-cell>
          <table:table-cell office:value-type="float" office:value="13187590156" table:style-name="ce17">
            <text:p>13187590156</text:p>
          </table:table-cell>
          <table:table-cell office:value-type="currency" office:value="3269344.54" table:style-name="ce18">
            <text:p>€ 3.269.344,54</text:p>
          </table:table-cell>
          <table:table-cell office:value-type="string" table:style-name="ce32">
            <text:p>Piano Stralcio – art. 141, comma 4, L.388/2000</text:p>
          </table:table-cell>
          <table:table-cell office:value-type="string" table:style-name="ce11">
            <text:p>Avv. Italia Pepe</text:p>
          </table:table-cell>
          <table:table-cell office:value-type="string" table:style-name="ce11">
            <text:p>(Decreto ATO 05/2007)</text:p>
            <text:p>(Decreto ATO 07/2007)</text:p>
            <text:p>(Decreto ATO 04/2009)</text:p>
            <text:p>(Ridestinazione Economie di cui alla Conferenza dei Comuni del 11/10/2012)</text:p>
          </table:table-cell>
          <table:table-cell office:value-type="string" table:style-name="ce19">
            <text:p><text:a xlink:href="http://temi.provincia.milano.it/albopretoriool/download.asp?file=ATO_2014_409_20141210145145.pdf.p7m">Testo dell'atto</text:a></text:p>
          </table:table-cell>
          <table:table-cell office:value-type="date" office:date-value="2014-12-10T00:00:00" table:style-name="ce11">
            <text:p>10/12/2014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CAP Holding S.p.A.</text:p>
          </table:table-cell>
          <table:table-cell office:value-type="float" office:value="13187590156" table:style-name="ce17">
            <text:p>13187590156</text:p>
          </table:table-cell>
          <table:table-cell office:value-type="currency" office:value="872815.77" table:style-name="ce18">
            <text:p>€ 872.815,77</text:p>
          </table:table-cell>
          <table:table-cell office:value-type="string" table:style-name="ce32">
            <text:p>Piano Stralcio – art. 141, comma 4, L.388/2000</text:p>
          </table:table-cell>
          <table:table-cell office:value-type="string" table:style-name="ce11">
            <text:p>Avv. Italia Pepe</text:p>
          </table:table-cell>
          <table:table-cell office:value-type="string" table:style-name="ce11">
            <text:p>(Decreto ATO 03/2006)</text:p>
          </table:table-cell>
          <table:table-cell office:value-type="string" table:style-name="ce19">
            <text:p><text:a xlink:href="http://temi.provincia.milano.it/albopretoriool/download.asp?file=ATO_2014_410_20141211172655.pdf.p7m">Testo dell'atto</text:a></text:p>
          </table:table-cell>
          <table:table-cell office:value-type="date" office:date-value="2014-12-11T00:00:00" table:style-name="ce11">
            <text:p>11/12/2014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CAP Holding S.p.A.</text:p>
          </table:table-cell>
          <table:table-cell office:value-type="float" office:value="13187590156" table:style-name="ce17">
            <text:p>13187590156</text:p>
          </table:table-cell>
          <table:table-cell office:value-type="currency" office:value="3389846.07" table:style-name="ce18">
            <text:p>€ 3.389.846,07</text:p>
          </table:table-cell>
          <table:table-cell office:value-type="string" table:style-name="ce9">
            <text:p>Piano Stralcio – art. 141, comma 4, L.388/2000</text:p>
          </table:table-cell>
          <table:table-cell office:value-type="string" table:style-name="ce11">
            <text:p>Avv. Italia Pepe</text:p>
          </table:table-cell>
          <table:table-cell office:value-type="string" table:style-name="ce11">
            <text:p>(Decreto ATO 05/2007)</text:p>
            <text:p>(Decreto ATO 07/2007)</text:p>
            <text:p>(Ridestinazione Economie di cui alla Conferenza dei Comuni del 11/10/2012)</text:p>
          </table:table-cell>
          <table:table-cell office:value-type="string" table:style-name="ce19">
            <text:p><text:a xlink:href="http://temi.provincia.milano.it/albopretoriool/download.asp?file=ATO_2014_452_20141224114205.pdf.p7m">Testo dell'atto</text:a></text:p>
          </table:table-cell>
          <table:table-cell office:value-type="date" office:date-value="2014-12-24T00:00:00" table:style-name="ce11">
            <text:p>24/12/201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Idra Patrimonio Sp.A.</text:p>
          </table:table-cell>
          <table:table-cell office:value-type="string" table:style-name="ce12">
            <text:p>94035220154</text:p>
          </table:table-cell>
          <table:table-cell office:value-type="currency" office:value="25943.37" table:style-name="ce18">
            <text:p>€ 25.943,37</text:p>
          </table:table-cell>
          <table:table-cell office:value-type="string" table:style-name="ce9">
            <text:p>Piano Stralcio – art. 141, comma 4, L.388/2000</text:p>
          </table:table-cell>
          <table:table-cell office:value-type="string" table:style-name="ce10">
            <text:p>Dott.ssa Karin Eva Imparato</text:p>
          </table:table-cell>
          <table:table-cell office:value-type="string" table:style-name="ce11">
            <text:p>(Decreto ATO 03/2006)</text:p>
          </table:table-cell>
          <table:table-cell office:value-type="string" table:style-name="ce19">
            <text:p><text:a xlink:href="http://temi.provincia.milano.it/albopretoriool/download.asp?file=ATO_2014_209_20140529164043.pdf.p7m">Testo dell'atto</text:a></text:p>
          </table:table-cell>
          <table:table-cell office:value-type="date" office:date-value="2014-05-29T00:00:00" table:style-name="ce11">
            <text:p>29/05/201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Idra Patrimonio Sp.A.</text:p>
          </table:table-cell>
          <table:table-cell office:value-type="string" table:style-name="ce12">
            <text:p>94035220154</text:p>
          </table:table-cell>
          <table:table-cell office:value-type="currency" office:value="46872.01" table:style-name="ce18">
            <text:p>€ 46.872,01</text:p>
          </table:table-cell>
          <table:table-cell office:value-type="string" table:style-name="ce13">
            <text:p>Accordo di Programma Quadro</text:p>
          </table:table-cell>
          <table:table-cell office:value-type="string" table:style-name="ce10">
            <text:p>Dott.ssa Karin Eva Imparato</text:p>
          </table:table-cell>
          <table:table-cell office:value-type="string" table:style-name="ce11">
            <text:p>(D.G.R. n. VII/12417 del 14/03/03)</text:p>
          </table:table-cell>
          <table:table-cell office:value-type="string" table:style-name="ce19">
            <text:p><text:a xlink:href="http://temi.provincia.milano.it/albopretoriool/download.asp?file=ATO_2014_210_20140529164109.pdf.p7m">Testo dell'atto</text:a></text:p>
          </table:table-cell>
          <table:table-cell office:value-type="date" office:date-value="2014-05-29T00:00:00" table:style-name="ce11">
            <text:p>29/05/201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International Factors Italia S.p.A.</text:p>
          </table:table-cell>
          <table:table-cell office:value-type="string" table:style-name="ce12">
            <text:p>00455820589</text:p>
          </table:table-cell>
          <table:table-cell office:value-type="string" table:style-name="ce18">
            <text:p>€ 291. 896,08</text:p>
          </table:table-cell>
          <table:table-cell office:value-type="string" table:style-name="ce13">
            <text:p>Accordo di Programma Quadro</text:p>
          </table:table-cell>
          <table:table-cell office:value-type="string" table:style-name="ce10">
            <text:p>Dott.ssa Karin Eva Imparato</text:p>
          </table:table-cell>
          <table:table-cell office:value-type="string" table:style-name="ce11">
            <text:p>(D.G.R. n. VII/12417 del 14/03/03)</text:p>
          </table:table-cell>
          <table:table-cell office:value-type="string" table:style-name="ce19">
            <text:p><text:a xlink:href="http://temi.provincia.milano.it/albopretoriool/download.asp?file=ATO_2014_51_20140217135958.pdf.p7m">Testo dell'atto</text:a></text:p>
          </table:table-cell>
          <table:table-cell office:value-type="date" office:date-value="2014-02-17T00:00:00" table:style-name="ce11">
            <text:p>17/02/2014</text:p>
          </table:table-cell>
          <table:table-cell table:number-columns-repeated="16376"/>
        </table:table-row>
        <table:table-row table:number-rows-repeated="2" table:style-name="ro1">
          <table:table-cell table:style-name="ce20"/>
          <table:table-cell table:style-name="ce21"/>
          <table:table-cell table:style-name="ce2"/>
          <table:table-cell table:style-name="ce1"/>
          <table:table-cell table:number-columns-repeated="4" table:style-name="ce4"/>
          <table:table-cell table:number-columns-repeated="16376"/>
        </table:table-row>
        <table:table-row table:number-rows-repeated="3" table:style-name="ro1">
          <table:table-cell table:style-name="ce23"/>
          <table:table-cell table:style-name="ce24"/>
          <table:table-cell table:style-name="ce2"/>
          <table:table-cell table:number-columns-repeated="16381"/>
        </table:table-row>
        <table:table-row table:style-name="ro1">
          <table:table-cell table:style-name="ce23"/>
          <table:table-cell table:style-name="ce24"/>
          <table:table-cell table:style-name="ce22"/>
          <table:table-cell table:number-columns-repeated="16381"/>
        </table:table-row>
        <table:table-row table:number-rows-repeated="7" table:style-name="ro1">
          <table:table-cell table:style-name="ce23"/>
          <table:table-cell table:style-name="ce24"/>
          <table:table-cell table:style-name="ce2"/>
          <table:table-cell table:number-columns-repeated="1638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1" svg:font-family="Calibri1"/>
    <style:font-face style:name="Cambria" svg:font-family="Cambria"/>
    <style:font-face style:name="Calibri" svg:font-family="Calibri"/>
  </office:font-face-decls>
  <office:styles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text-style style:name="N30">
      <number:text-content/>
    </number:text-style>
    <number:date-style style:name="N36" number:language="it" number:country="IT">
      <number:day number:style="long"/>
      <number:text>/</number:text>
      <number:month number:style="long"/>
      <number:text>/</number:text>
      <number:year number:style="long"/>
    </number:date-style>
    <number:number-style style:name="N37" number:language="it" number:country="IT">
      <number:number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Collegamento_32_ipertestuale" style:display-name="Collegamento ipertestuale" style:family="table-cell" style:data-style-name="N37">
      <style:text-properties fo:color="#0000FF" style:text-underline-style="solid" style:text-underline-type="single"/>
    </style:style>
    <style:style style:name="Heading" style:family="table-cell" style:data-style-name="N37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7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7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aniela Mancini</meta:initial-creator>
    <dc:creator>giomazzotta</dc:creator>
    <meta:creation-date>2014-06-03T07:51:13Z</meta:creation-date>
    <dc:date>2015-11-20T10:11:04Z</dc:date>
    <meta:print-date>2015-10-09T08:19:09Z</meta:print-date>
    <meta:editing-cycles>11</meta:editing-cycles>
    <meta:editing-duration>PT493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