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7.823cm"/>
    </style:style>
    <style:style style:name="co7" style:family="table-column">
      <style:table-column-properties fo:break-before="auto" style:column-width="10.582cm"/>
    </style:style>
    <style:style style:name="co8" style:family="table-column">
      <style:table-column-properties fo:break-before="auto" style:column-width="14.718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8.109cm" fo:break-before="auto" style:use-optimal-row-height="true"/>
    </style:style>
    <style:style style:name="ro3" style:family="table-row">
      <style:table-row-properties style:row-height="5.738cm" fo:break-before="auto" style:use-optimal-row-height="true"/>
    </style:style>
    <style:style style:name="ta1" style:family="table" style:master-page-name="PageStyle_5f_Sovvenzioni_2c__20_Contributi_2c__20_Suss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vvenzioni, Contributi, Suss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Azienda Speciale - Ufficio d'Ambito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Decreto Legislativo 14 marzo 2013, n.33 art. 26 c.2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Obblighi di pubblicazione degli atti di concessione di sovvenzioni, contributi, sussidi, attribuzione di vantaggi economici a perone fisiche ed enti pubblici: Atti di concessione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Anno 2020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Beneficiario</text:p>
          </table:table-cell>
          <table:table-cell table:style-name="ce5" office:value-type="string">
            <text:p>Dati Fiscali</text:p>
          </table:table-cell>
          <table:table-cell table:style-name="ce5" office:value-type="string">
            <text:p>Importo</text:p>
          </table:table-cell>
          <table:table-cell table:style-name="ce5" office:value-type="string">
            <text:p>Norma</text:p>
          </table:table-cell>
          <table:table-cell table:style-name="ce5" office:value-type="string">
            <text:p>Responsabile del procedimento</text:p>
          </table:table-cell>
          <table:table-cell table:style-name="ce5" office:value-type="string">
            <text:p>Modalità di individuazione del beneficiario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01790</text:p>
          </table:table-cell>
          <table:table-cell table:style-name="ce11" office:value-type="string">
            <text:p>12/02/2020 00:00:00</text:p>
          </table:table-cell>
          <table:table-cell table:style-name="ce6" table:number-columns-repeated="3"/>
          <table:table-cell table:style-name="ce6" office:value-type="string">
            <text:p>Finanziamento degli interventi dei Pubblici Servizi di fognatura collettamento e depurazione del Piano Stralcio - art. 141, comma 4 - L.388/2000 - Erogazione contributo a favore di Cap Holding Spa - Euro 566.141,45 (ridestinazione di economie)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1762</text:p>
          </table:table-cell>
          <table:table-cell table:style-name="ce11" office:value-type="string">
            <text:p>12/02/2020 16:32:5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04077</text:p>
          </table:table-cell>
          <table:table-cell table:style-name="ce11" office:value-type="string">
            <text:p>08/04/2020 00:00:00</text:p>
          </table:table-cell>
          <table:table-cell table:style-name="ce6" table:number-columns-repeated="3"/>
          <table:table-cell table:style-name="ce6" office:value-type="string">
            <text:p>Finanziamento degli interventi dei Pubblici Servizi di fognatura collettamento e depurazione del Piano Stralcio - art. 141, comma 4 - L.388/2000 - Erogazione contributo a favore di Cap Holding Spa - Euro 62.868,47 (ridestinazione di economie)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5625</text:p>
          </table:table-cell>
          <table:table-cell table:style-name="ce11" office:value-type="string">
            <text:p>08/04/2020 15:31:5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3490</text:p>
          </table:table-cell>
          <table:table-cell table:style-name="ce11" office:value-type="string">
            <text:p>14/12/2020 00:00:00</text:p>
          </table:table-cell>
          <table:table-cell table:style-name="ce6" table:number-columns-repeated="3"/>
          <table:table-cell table:style-name="ce6" office:value-type="string">
            <text:p>Pagamento di una rata di finanziamento concessa dal MATTM (fondi FSC) sull’intervento - CAP Cod. 5339. – per l’ importo di Euro 64.900,00 a favore di Cap Holding Spa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9021</text:p>
          </table:table-cell>
          <table:table-cell table:style-name="ce11" office:value-type="string">
            <text:p>14/12/2020 12:41:07</text:p>
          </table:table-cell>
          <table:table-cell table:number-columns-repeated="101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09.08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vvenzioni_2c__20_Contributi_2c__20_Sussi" style:display-name="PageStyle_Sovvenzioni, Contributi, Su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OpenOffice/4.1.3$Win32 OpenOffice.org_project/413m1$Build-9783</meta:generator>
  </office:meta>
</office:document-meta>
</file>