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ITC Avant Garde Std Bk" svg:font-family="'ITC Avant Garde Std Bk', 'ITC Avant Garde Std B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84.93mm"/>
    </style:style>
    <style:style style:name="co4" style:family="table-column">
      <style:table-column-properties fo:break-before="auto" style:column-width="91.69mm"/>
    </style:style>
    <style:style style:name="co6" style:family="table-column">
      <style:table-column-properties fo:break-before="auto" style:column-width="64.2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31.75mm" fo:break-before="auto" style:use-optimal-row-height="true"/>
    </style:style>
    <style:style style:name="ro14" style:family="table-row">
      <style:table-row-properties style:row-height="26.46mm" fo:break-before="auto" style:use-optimal-row-height="true"/>
    </style:style>
    <style:style style:name="ro15" style:family="table-row">
      <style:table-row-properties style:row-height="33.69mm" fo:break-before="auto" style:use-optimal-row-height="true"/>
    </style:style>
    <style:style style:name="ro16" style:family="table-row">
      <style:table-row-properties style:row-height="15.88mm" fo:break-before="auto" style:use-optimal-row-height="true"/>
    </style:style>
    <style:style style:name="ro17" style:family="table-row">
      <style:table-row-properties style:row-height="14.73mm" fo:break-before="auto" style:use-optimal-row-height="true"/>
    </style:style>
    <style:style style:name="ro18" style:family="table-row">
      <style:table-row-properties style:row-height="28.95mm" fo:break-before="auto" style:use-optimal-row-height="true"/>
    </style:style>
    <style:style style:name="ro19" style:family="table-row">
      <style:table-row-properties style:row-height="19.47mm" fo:break-before="auto" style:use-optimal-row-height="true"/>
    </style:style>
    <style:style style:name="ro20" style:family="table-row">
      <style:table-row-properties style:row-height="16.5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fo:wrap-option="wrap" fo:border="0.06pt solid #000000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-asian="ITC Avant Garde Std Bk" style:font-size-asian="7.5pt" style:font-weight-asian="bold" style:font-name-complex="ITC Avant Garde Std Bk" style:font-size-complex="7.5pt" style:font-weight-complex="bold"/>
    </style:style>
    <style:style style:name="ce15" style:family="table-cell" style:parent-style-name="Collegamento_20_ipertestuale" style:data-style-name="N0">
      <style:table-cell-properties fo:border-bottom="none" fo:wrap-option="wrap" fo:border-left="none" fo:border-right="0.06pt solid #000000" fo:border-top="0.06pt solid #000000" style:vertical-align="automatic"/>
      <style:text-properties fo:color="#0000ff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fo:border-bottom="none" fo:wrap-option="wrap" fo:border-left="none" fo:border-right="0.06pt solid #000000" fo:border-top="none" style:vertical-align="automatic"/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19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20" style:family="table-cell" style:parent-style-name="Collegamento_20_ipertestuale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color="#0000ff" style:text-underline-style="solid" style:text-underline-width="auto" style:text-underline-color="font-color"/>
    </style:style>
    <style:style style:name="ce21" style:family="table-cell" style:parent-style-name="Collegamento_20_ipertestuale" style:data-style-name="N0">
      <style:table-cell-properties fo:background-color="transparent"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22" style:family="table-cell" style:parent-style-name="Collegamento_20_ipertestuale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size-asian="7.5pt" style:font-size-complex="7.5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6" table:default-cell-style-name="ce3"/>
        <table:table-column table:style-name="co5" table:number-columns-repeated="1020" table:default-cell-style-name="ce3"/>
        <table:table-row table:style-name="ro3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creto Legislativo 14 marzo 2013, n. 33 art. 26 c.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bblighi di pubblicazione degli atti di concessione di sovvenzioni, contributi, sussidi e attribuzione di vantaggi economici a persone fisiche ed enti pubblici e privati: Criteri e modalità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nno Atto di Conferimento</text:p>
          </table:table-cell>
          <table:table-cell table:style-name="ce2" office:value-type="string" calcext:value-type="string">
            <text:p>Numero Atto di Conferiment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File</text:p>
          </table:table-cell>
          <table:table-cell table:number-columns-repeated="1020"/>
        </table:table-row>
        <table:table-row table:style-name="ro4">
          <table:table-cell table:style-name="ce11" office:value-type="float" office:value="2006" calcext:value-type="float" table:number-columns-spanned="1" table:number-rows-spanned="3">
            <text:p>2006</text:p>
          </table:table-cell>
          <table:table-cell table:style-name="ce11" office:value-type="string" calcext:value-type="string" table:number-columns-spanned="1" table:number-rows-spanned="3">
            <text:p>Decreto ATO N.03</text:p>
          </table:table-cell>
          <table:table-cell table:style-name="ce31" office:value-type="string" calcext:value-type="string" table:number-columns-spanned="1" table:number-rows-spanned="3">
            <text:p>Finanziamento degli interventi dei Pubblici Servizi di fognatura, collettamento e depurazione del Piano Stralcio – art. 141, comma 4, L.388/2000 – Approvazione elenco progetti ammessi al finanziamento.</text:p>
          </table:table-cell>
          <table:table-cell table:style-name="ce15" office:value-type="string" calcext:value-type="string">
            <text:p><text:a xlink:href="http://www2.atocittametropolitanadimilano.it/news/allegati/Decreto%2003%20-%202006.pdf" xlink:type="simple">Decreto ATO N.03/2006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5">
          <table:covered-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1" office:value-type="float" office:value="2007" calcext:value-type="float" table:number-columns-spanned="1" table:number-rows-spanned="3">
            <text:p>2007</text:p>
          </table:table-cell>
          <table:table-cell table:style-name="ce11" office:value-type="string" calcext:value-type="string" table:number-columns-spanned="1" table:number-rows-spanned="3">
            <text:p>Decreto ATO N.05</text:p>
          </table:table-cell>
          <table:table-cell table:style-name="ce31" office:value-type="string" calcext:value-type="string" table:number-columns-spanned="1" table:number-rows-spanned="3">
            <text:p>Finanziamento degli interventi dei Pubblici Servizi di fognatura, collettamento e depurazione del Piano Stralcio – art. 141, comma 4, L.388/2000.</text:p>
          </table:table-cell>
          <table:table-cell table:style-name="ce15" office:value-type="string" calcext:value-type="string">
            <text:p><text:a xlink:href="http://www2.atocittametropolitanadimilano.it/news/allegati/Decreto%2005.pdf" xlink:type="simple">Decreto ATO N.05/2007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1" office:value-type="float" office:value="2007" calcext:value-type="float" table:number-columns-spanned="1" table:number-rows-spanned="4">
            <text:p>2007</text:p>
          </table:table-cell>
          <table:table-cell table:style-name="ce11" office:value-type="string" calcext:value-type="string" table:number-columns-spanned="1" table:number-rows-spanned="4">
            <text:p>Decreto ATO N.07</text:p>
          </table:table-cell>
          <table:table-cell table:style-name="ce31" office:value-type="string" calcext:value-type="string" table:number-columns-spanned="1" table:number-rows-spanned="4">
            <text:p>Finanziamento degli interventi dei Pubblici Servizi di fognatura, collettamento e depurazione del Piano Stralcio – art. 141, comma 4, L.388/2000.</text:p>
            <text:p>L’ASSESSORE</text:p>
          </table:table-cell>
          <table:table-cell table:style-name="ce15" office:value-type="string" calcext:value-type="string">
            <text:p><text:a xlink:href="http://www2.atocittametropolitanadimilano.it/news/allegati/Decreto%2007.pdf" xlink:type="simple">Decreto ATO N.07/2007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1" office:value-type="float" office:value="2009" calcext:value-type="float" table:number-columns-spanned="1" table:number-rows-spanned="3">
            <text:p>2009</text:p>
          </table:table-cell>
          <table:table-cell table:style-name="ce11" office:value-type="string" calcext:value-type="string" table:number-columns-spanned="1" table:number-rows-spanned="3">
            <text:p>Decreto ATO N.04</text:p>
          </table:table-cell>
          <table:table-cell table:style-name="ce31" office:value-type="string" calcext:value-type="string" table:number-columns-spanned="1" table:number-rows-spanned="3">
            <text:p>Finanziamento degli interventi dei Pubblici Servizi di fognatura, collettamento e</text:p>
            <text:p>depurazione del Piano Stralcio – art. 141, comma 4, L.388/2000.</text:p>
          </table:table-cell>
          <table:table-cell table:style-name="ce15" office:value-type="string" calcext:value-type="string">
            <text:p><text:a xlink:href="http://www2.atocittametropolitanadimilano.it/news/allegati/Decreto%20num%2004-09.pdf" xlink:type="simple">Decreto ATO N.04/2009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6">
          <table:covered-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1" office:value-type="float" office:value="2012" calcext:value-type="float" table:number-columns-spanned="1" table:number-rows-spanned="3">
            <text:p>2012</text:p>
          </table:table-cell>
          <table:table-cell table:style-name="ce11" office:value-type="string" calcext:value-type="string" table:number-columns-spanned="1" table:number-rows-spanned="3">
            <text:p>Verbale Conferenza dei Comuni 11/10/2012</text:p>
          </table:table-cell>
          <table:table-cell table:style-name="ce32" office:value-type="string" calcext:value-type="string" table:number-columns-spanned="1" table:number-rows-spanned="3">
            <text:p>Conferenza dei Comuni del 11.10.2012</text:p>
          </table:table-cell>
          <table:table-cell table:style-name="ce15" office:value-type="string" calcext:value-type="string">
            <text:p><text:a xlink:href="http://www2.atocittametropolitanadimilano.it/ConferenzaComuni_11.10.2012.asp" xlink:type="simple">Verbale Conferenza dei Comuni 11/10/2012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7"/>
          <table:table-cell table:number-columns-repeated="1020"/>
        </table:table-row>
        <table:table-row table:style-name="ro2">
          <table:table-cell table:style-name="ce11" office:value-type="float" office:value="2012" calcext:value-type="float" table:number-columns-spanned="1" table:number-rows-spanned="3">
            <text:p>2012</text:p>
          </table:table-cell>
          <table:table-cell table:style-name="ce11" office:value-type="string" calcext:value-type="string" table:number-columns-spanned="1" table:number-rows-spanned="3">
            <text:p>Delibera Giunta Provinciale 448/2012 del 04/12/2012</text:p>
          </table:table-cell>
          <table:table-cell table:style-name="ce31" office:value-type="string" calcext:value-type="string" table:number-columns-spanned="1" table:number-rows-spanned="3">
            <text:p>Piano delle opere per il superamento della procedura di infrazione n. 2009/2034/CE e relativo piano economico finanziario.</text:p>
          </table:table-cell>
          <table:table-cell table:style-name="ce15" office:value-type="string" calcext:value-type="string">
            <text:p><text:a xlink:href="http://temi.provincia.milano.it/rggiun/giundat.asp?mioserver=intranet&amp;Filtro=%20(%20ANRG%20=%20'2012'%20)%20&amp;ctr=448&amp;chiave=27927681" xlink:type="simple">Delibera Giunta Provinciale 448/2012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7"/>
          <table:table-cell table:number-columns-repeated="1020"/>
        </table:table-row>
        <table:table-row table:style-name="ro2">
          <table:table-cell table:style-name="ce11" office:value-type="float" office:value="2012" calcext:value-type="float" table:number-columns-spanned="1" table:number-rows-spanned="3">
            <text:p>2012</text:p>
          </table:table-cell>
          <table:table-cell table:style-name="ce11" office:value-type="string" calcext:value-type="string" table:number-columns-spanned="1" table:number-rows-spanned="3">
            <text:p>Delibera Giunta Provinciale 449/2012 del 04/12/2012</text:p>
          </table:table-cell>
          <table:table-cell table:style-name="ce32" office:value-type="string" calcext:value-type="string" table:number-columns-spanned="1" table:number-rows-spanned="3">
            <text:p>Determinazioni in ordine alle attività propedeutiche alla costituzione dell'Azienda Speciale Ufficio d'Ambito. </text:p>
          </table:table-cell>
          <table:table-cell table:style-name="ce15" office:value-type="string" calcext:value-type="string">
            <text:p><text:a xlink:href="http://temi.provincia.milano.it/rggiun/giundat.asp?mioserver=intranet&amp;Filtro=%20(%20ANRG%20=%20'2012'%20)%20&amp;ctr=449&amp;chiave=27927682" xlink:type="simple">Delibera Giunta Provinciale 449/2012</text:a>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style-name="ce16"/>
          <table:table-cell table:number-columns-repeated="1020"/>
        </table:table-row>
        <table:table-row table:style-name="ro2">
          <table:covered-table-cell table:number-columns-repeated="3"/>
          <table:table-cell table:style-name="ce18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12"/>
          <table:table-cell table:style-name="ce19"/>
          <table:table-cell table:number-columns-repeated="1020"/>
        </table:table-row>
        <table:table-row table:style-name="ro7"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D.G.R. n. VII/11687 del 20/12/2002</text:p>
          </table:table-cell>
          <table:table-cell table:style-name="ce13" office:value-type="string" calcext:value-type="string">
            <text:p>Accordo di Programma Quadro Tutela delle Acque e Gestione Integrata delle Risorse Idriche</text:p>
          </table:table-cell>
          <table:table-cell table:style-name="ce16" office:value-type="string" calcext:value-type="string">
            <text:p><text:a xlink:href="http://www.reti.regione.lombardia.it/shared/ccurl/887/631/D.G.R.%2020%20dicembre%202002%20n.%2011687.pdf" xlink:type="simple">D.G.R. n. VII/11687 del 20/12/2002</text:a></text:p>
          </table:table-cell>
          <table:table-cell table:number-columns-repeated="1020"/>
        </table:table-row>
        <table:table-row table:style-name="ro8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D.G.R. n. VII/12417 del 14/03/2003</text:p>
          </table:table-cell>
          <table:table-cell table:style-name="ce14" office:value-type="string" calcext:value-type="string">
            <text:p>Attuazione dell'Accordo di Programma Quadro <text:s/>Tutela delle Acque e Gestione Integrata delle Risorse Idriche - sottoscritto in data 23/12/2002 - Approvazione 1° e 2° fase </text:p>
          </table:table-cell>
          <table:table-cell table:style-name="ce15" office:value-type="string" calcext:value-type="string">
            <text:p><text:a xlink:href="http://www.reti.regione.lombardia.it/shared/ccurl/361/24/D.G.R.%2014%20marzo%202003%20n.%2012417.pdf" xlink:type="simple">D.G.R. n. VII/12417 del 14/03/03</text:a></text:p>
          </table:table-cell>
          <table:table-cell table:number-columns-repeated="1020"/>
        </table:table-row>
        <table:table-row table:style-name="ro9">
          <table:table-cell table:style-name="ce11" office:value-type="float" office:value="2003" calcext:value-type="float" table:number-columns-spanned="1" table:number-rows-spanned="3">
            <text:p>2003</text:p>
          </table:table-cell>
          <table:table-cell table:style-name="ce11" office:value-type="string" calcext:value-type="string" table:number-columns-spanned="1" table:number-rows-spanned="3">
            <text:p>D.G.R. <text:s/>n. 7/15059 del 14/11/2003</text:p>
          </table:table-cell>
          <table:table-cell table:style-name="ce32" office:value-type="string" calcext:value-type="string" table:number-columns-spanned="1" table:number-rows-spanned="3">
            <text:p>Protocolli d'intesa tra la Regione Lombardia e le Autorità d'Ambito delle Province di Bergamo, Brescia, Como, Cremona, Lecco, Lodi, Mantova, Milano, Pavia, Sondrio, Varese e della Città di Milano, per : Attuazione dell'Accordo di Programma Quadro - Tutela delle acque e gestione integrata delle risorse idriche sottoscritto in data 21 dicembre 2002 - Disciplina dello svolgimento delle attività connesse alla redazione dei Piani d'Ambito - ALLEGATO A e ALLEGATO B</text:p>
          </table:table-cell>
          <table:table-cell table:style-name="ce20" office:value-type="string" calcext:value-type="string">
            <text:p><text:a xlink:href="http://www.consultazioniburl.servizirl.it/pdf/2003/01490.pdf#Page39%20" xlink:type="simple">D.G.R. n. 7/15059 del 14/11/2003</text:a></text:p>
          </table:table-cell>
          <table:table-cell table:number-columns-repeated="1020"/>
        </table:table-row>
        <table:table-row table:style-name="ro10">
          <table:covered-table-cell table:number-columns-repeated="3"/>
          <table:table-cell table:style-name="ce15" office:value-type="string" calcext:value-type="string">
            <text:p><text:a xlink:href="http://www.reti.regione.lombardia.it/shared/ccurl/190/990/Allegato%20A.pdf" xlink:type="simple">Allegato A</text:a></text:p>
          </table:table-cell>
          <table:table-cell table:number-columns-repeated="1020"/>
        </table:table-row>
        <table:table-row table:style-name="ro11">
          <table:covered-table-cell table:number-columns-repeated="3"/>
          <table:table-cell table:style-name="ce15" office:value-type="string" calcext:value-type="string">
            <text:p><text:a xlink:href="http://www.reti.regione.lombardia.it/shared/ccurl/63/868/Allegato%20B.pdf" xlink:type="simple">Allegato B</text:a></text:p>
          </table:table-cell>
          <table:table-cell table:number-columns-repeated="1020"/>
        </table:table-row>
        <table:table-row table:style-name="ro12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D.G.R. <text:s/>n. VII/15501 del 05/12/2003</text:p>
          </table:table-cell>
          <table:table-cell table:style-name="ce14" office:value-type="string" calcext:value-type="string">
            <text:p>Attuazione dell'Accordo di Programma Quadro <text:s/>Tutela delle Acque e Gestione Integrata delle Risorse Idriche - sottoscritto in data 23/12/2002 - Individuazione degli interventi di 3° fase</text:p>
          </table:table-cell>
          <table:table-cell table:style-name="ce15" office:value-type="string" calcext:value-type="string">
            <text:p><text:a xlink:href="http://www.reti.regione.lombardia.it/shared/ccurl/500/342/D.G.R.%205%20dicembre%202003%20n.%20VII15501.pdf" xlink:type="simple">D.G.R. n. VII/15501 del 5/12/2003</text:a></text:p>
          </table:table-cell>
          <table:table-cell table:number-columns-repeated="1020"/>
        </table:table-row>
        <table:table-row table:style-name="ro13">
          <table:table-cell table:style-name="ce6" office:value-type="float" office:value="2004" calcext:value-type="float">
            <text:p>2004</text:p>
          </table:table-cell>
          <table:table-cell table:style-name="ce7" office:value-type="string" calcext:value-type="string">
            <text:p>D.G.R. n. VII/19039 del 15/10/2004</text:p>
          </table:table-cell>
          <table:table-cell table:style-name="ce14" office:value-type="string" calcext:value-type="string">
            <text:p>Attuazione dell'Accordo di Programma Quadro <text:s/>Tutela delle Acque e Gestione Integrata delle Risorse Idriche - sottoscritto in data 23/12/2002 - Individuazione degli interventi di 4° fase - <text:s/>1° e 2° stralcio "interventi urgenti di approvvigionamento idrico indrootabile</text:p>
          </table:table-cell>
          <table:table-cell table:style-name="ce15" office:value-type="string" calcext:value-type="string">
            <text:p><text:a xlink:href="http://www.reti.regione.lombardia.it/shared/ccurl/946/450/D.G.R.%2015%20ottobre%202004%20n.%20VII19039.pdf" xlink:type="simple">D.G.R. n. VII/19039 del 15/10/2004</text:a></text:p>
          </table:table-cell>
          <table:table-cell table:style-name="ce24"/>
          <table:table-cell table:number-columns-repeated="1019"/>
        </table:table-row>
        <table:table-row table:style-name="ro13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D.G.R. n. VIII/1162 del 23/11/2005</text:p>
          </table:table-cell>
          <table:table-cell table:style-name="ce14" office:value-type="string" calcext:value-type="string">
            <text:p>Riprogrammazione degli interevnti di 3° e 4° fase relativi all'attuazione dell' Accordo di Programma Quadro - Tutela delle acque e gestione integrata delle risorse idriche, di cui alle dd.g.r. n n VII/15501 del 5 dicembre 2003 e n. VII/19039 del 15 ottobre 2004</text:p>
          </table:table-cell>
          <table:table-cell table:style-name="ce20" office:value-type="string" calcext:value-type="string">
            <text:p><text:a xlink:href="http://www.consultazioniburl.servizirl.it/pdf/2005/01490.pdf#Page26%20" xlink:type="simple">D.G.R. n. VIII/1162 del 23/11/2005</text:a></text:p>
          </table:table-cell>
          <table:table-cell table:number-columns-repeated="1020"/>
        </table:table-row>
        <table:table-row table:style-name="ro14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D.G.R. n. VIII/4811 del 30/05/2007 </text:p>
          </table:table-cell>
          <table:table-cell table:style-name="ce14" office:value-type="string" calcext:value-type="string">
            <text:p>Riprogrammazione degli interventi terza fase relativi all'attuazione dell'Accordo di Programma Quadro - Tutela delle acque e gestione integrata delle risorse idriche. Modifica della d.g.r. n. 8/1162/2005.</text:p>
          </table:table-cell>
          <table:table-cell table:style-name="ce15" office:value-type="string" calcext:value-type="string">
            <text:p><text:a xlink:href="http://www.reti.regione.lombardia.it/shared/ccurl/899/873/D.G.R.%2030%20maggio%202007%20n.%20VIII4811%20-.pdf" xlink:type="simple">D.G.R. n. VIII/4811 del 30/05/2007</text:a></text:p>
          </table:table-cell>
          <table:table-cell table:number-columns-repeated="1020"/>
        </table:table-row>
        <table:table-row table:style-name="ro13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D.G.R. n. VIII/6030 del 05/12/2007 </text:p>
          </table:table-cell>
          <table:table-cell table:style-name="ce14" office:value-type="string" calcext:value-type="string">
            <text:p>Determinazioni in merito all'attuazione dell'accordo di Programma Quadro Tutela delle Acque e Gestione Integrata delle Risorse Idriche (DGR n. 19039/2004). Individuazione degli interventi di 4° fase, 1° e 2° stralcio interventi di approvvigionamento idropotabile</text:p>
          </table:table-cell>
          <table:table-cell table:style-name="ce15" office:value-type="string" calcext:value-type="string">
            <text:p><text:a xlink:href="http://www.reti.regione.lombardia.it/shared/ccurl/737/850/Delibera%206030%20del%205%20dicembre%202007.pdf" xlink:type="simple">D.G.R. n. VIII/6030 del 05/12/2007</text:a></text:p>
          </table:table-cell>
          <table:table-cell table:number-columns-repeated="1020"/>
        </table:table-row>
        <table:table-row table:style-name="ro14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D.G.R. n. VIII/9952 del 29/07/2009</text:p>
          </table:table-cell>
          <table:table-cell table:style-name="ce14" office:value-type="string" calcext:value-type="string">
            <text:p>Accordo di Programma Quadro Tutela delle Acque e Gestione Integrata delle Risorse Idriche (D.g.r. n. 6030/2007) - Individuazione degli interventi di approvvigionamento idropotabile - 4° fase - 2° stralcio</text:p>
          </table:table-cell>
          <table:table-cell table:style-name="ce15" office:value-type="string" calcext:value-type="string">
            <text:p><text:a xlink:href="http://www.consultazioniburl.servizirl.it/pdf/2009/01330.pdf#Page38%20" xlink:type="simple">D.G.R. n. VIII/9952 del 29/07/2009</text:a></text:p>
          </table:table-cell>
          <table:table-cell table:number-columns-repeated="1020"/>
        </table:table-row>
        <table:table-row table:style-name="ro15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D.G.R. n. IX/1192 del 29/12/2010</text:p>
          </table:table-cell>
          <table:table-cell table:style-name="ce14" office:value-type="string" calcext:value-type="string">
            <text:p>Riprogrammazione delle economie degli interventi di 1°, 2° e 3° fase dell'Accordo di Programma Quadro "Tutela delle Acque e Gestione Integrata delle Risorse Idriche" per la realizzazione di impianti di essiccamento termico dei fanghi provenienti dagli impianti di trattamento delle acque reflue urbane e industriali.</text:p>
          </table:table-cell>
          <table:table-cell table:style-name="ce20"/>
          <table:table-cell table:number-columns-repeated="1020"/>
        </table:table-row>
        <table:table-row table:style-name="ro14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D.G.R. n. IX/3691 del 02/07/2012</text:p>
          </table:table-cell>
          <table:table-cell table:style-name="ce14" office:value-type="string" calcext:value-type="string">
            <text:p>Riprogrammazione delle economie generate dagli interventi di 1°, 2° e 3° e 4° fase dell'Accordo di Programma Quadro "Tutela delle Acque e Gestione Integrata delle Risorse Idriche" accertate al monitoraggio 31/12/2011</text:p>
          </table:table-cell>
          <table:table-cell table:style-name="ce15" office:value-type="string" calcext:value-type="string">
            <text:p><text:a xlink:href="http://www.reti.regione.lombardia.it/shared/ccurl/977/514/DGR%203692%20del%202012.pdf" xlink:type="simple">D.G.R. n. IX/3691 del 02/07/2012</text:a></text:p>
          </table:table-cell>
          <table:table-cell table:number-columns-repeated="1020"/>
        </table:table-row>
        <table:table-row table:style-name="ro16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D.G.R. n. X/1006 del 29/11/2013</text:p>
          </table:table-cell>
          <table:table-cell table:style-name="ce14" office:value-type="string" calcext:value-type="string">
            <text:p>Accordo di Programma Quadro "Tutela delle Acque e Gestione Integrata delle Risorse Idriche" - Programmazione Interventi</text:p>
          </table:table-cell>
          <table:table-cell table:style-name="ce15" office:value-type="string" calcext:value-type="string">
            <text:p><text:a xlink:href="http://www.lavoro.regione.lombardia.it/shared/ccurl/58/347/Decreto%20indizione%20referendum%20-%20BURL%2012.12.2013.pdf" xlink:type="simple">D.G.R. n. X/1006 del 29/11/2013</text:a></text:p>
          </table:table-cell>
          <table:table-cell table:number-columns-repeated="1020"/>
        </table:table-row>
        <table:table-row table:style-name="ro14"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 Legge 27 dicembre 2013, N. 147 </text:p>
            <text:p>(Art. 1, comma 112)</text:p>
          </table:table-cell>
          <table:table-cell table:style-name="ce32" office:value-type="string" calcext:value-type="string">
            <text:p>Accordo di Programma Quadro per l'attuazione del Piano Straordinario di tutela e gestione della risorsa idrica, finalizzato prioritariamente a potenziare la capacità di depurazione dei reflui urbani</text:p>
          </table:table-cell>
          <table:table-cell table:style-name="ce21" office:value-type="string" calcext:value-type="string">
            <text:p><text:a xlink:href="http://www.normattiva.it/uri-res/N2Ls?urn:nir:stato:legge:2013-12-27;147!vig=" xlink:type="simple">Legge 27 dicembre 2013, N. 147</text:a></text:p>
          </table:table-cell>
          <table:table-cell table:number-columns-repeated="1020"/>
        </table:table-row>
        <table:table-row table:style-name="ro17"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D.G.R. n. X/1892 del 30/05/2014</text:p>
          </table:table-cell>
          <table:table-cell table:style-name="ce32" office:value-type="string" calcext:value-type="string">
            <text:p>Accordo di Programma Quadro "Tutela delle Acque e Gestione Integrata delle Risorse Idriche" - Programmazione Interventi 2014</text:p>
          </table:table-cell>
          <table:table-cell table:style-name="ce21" office:value-type="string" calcext:value-type="string">
            <text:p><text:a xlink:href="http://www.consultazioniburl.servizirl.it/ConsultazioneBurl/temp/14761101323712036901175928130987.pdf#page=13" xlink:type="simple">D.G.R. n. X/1892 del 30/05/2014</text:a></text:p>
          </table:table-cell>
          <table:table-cell table:number-columns-repeated="1020"/>
        </table:table-row>
        <table:table-row table:style-name="ro18"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D.G.R. n. X/2279 del 01/08/2014</text:p>
          </table:table-cell>
          <table:table-cell table:style-name="ce32" office:value-type="string" calcext:value-type="string">
            <text:p>Programma degli interventi del Piano Straordinario di Tutela e Gestione della Risorsa Idrica - Art. 1, comma 112 della Legge 27 dicembre 2013, N. 147 <text:s/>- finalizzati all'adeguamento dei servizi di fognatura e depurazione afferenti agli agglomerati interessati da procedure di infrazione comunataria</text:p>
          </table:table-cell>
          <table:table-cell table:style-name="ce22" office:value-type="string" calcext:value-type="string">
            <text:p><text:a xlink:href="http://www.consultazioniburl.servizirl.it/ConsultazioneBurl/temp/14761099469991295119844132203416.pdf#page=6" xlink:type="simple">D.G.R. n. X/2279 del 01/08/2014</text:a></text:p>
          </table:table-cell>
          <table:table-cell table:number-columns-repeated="1020"/>
        </table:table-row>
        <table:table-row table:style-name="ro19">
          <table:table-cell table:style-name="ce11" office:value-type="float" office:value="2015" calcext:value-type="float">
            <text:p>2015</text:p>
          </table:table-cell>
          <table:table-cell table:style-name="ce8" office:value-type="string" calcext:value-type="string">
            <text:p>D.G.R. n. X/4315 del 16/11/2015</text:p>
          </table:table-cell>
          <table:table-cell table:style-name="ce32" office:value-type="string" calcext:value-type="string">
            <text:p>Accordo di Programma Quadro "Tutela delle Acque e Gestione Integrata delle Risorse Idriche" e “Piano Straordinario di Tutela e Gestione della Risorsa Idrica” Programmazione interventi – 2015</text:p>
          </table:table-cell>
          <table:table-cell table:style-name="ce22" office:value-type="string" calcext:value-type="string">
            <text:p><text:a xlink:href="http://www.consultazioniburl.servizirl.it/ConsultazioneBurl/temp/14761096781488985945578499866332.pdf#page=17" xlink:type="simple">D.G.R. n. X/4315 del 16/11/2015</text:a></text:p>
          </table:table-cell>
          <table:table-cell table:number-columns-repeated="1020"/>
        </table:table-row>
        <table:table-row table:style-name="ro19">
          <table:table-cell table:style-name="ce11" office:value-type="float" office:value="2016" calcext:value-type="float">
            <text:p>2016</text:p>
          </table:table-cell>
          <table:table-cell table:style-name="ce8" office:value-type="string" calcext:value-type="string">
            <text:p>D.G.R. n. X/5564 del 12/09/2016</text:p>
          </table:table-cell>
          <table:table-cell table:style-name="ce32" office:value-type="string" calcext:value-type="string">
            <text:p><text:span text:style-name="T1">Accordo di programma quadro «Tutela delle acque e gestione integrata delle risorse idriche» e «Piano straordinario di tutela e gestione della risorsa idrica» programmazione interventi - 2016 </text:span></text:p>
          </table:table-cell>
          <table:table-cell table:style-name="ce23" office:value-type="string" calcext:value-type="string">
            <text:p><text:a xlink:href="http://www.consultazioniburl.servizirl.it/ConsultazioneBurl/temp/14761092397094752492379358878844.pdf#page=8" xlink:type="simple">D.G.R. n. X/5564 del 12/09/2016</text:a></text:p>
          </table:table-cell>
          <table:table-cell table:number-columns-repeated="1020"/>
        </table:table-row>
        <table:table-row table:style-name="ro20">
          <table:table-cell table:style-name="ce11" office:value-type="float" office:value="2017" calcext:value-type="float">
            <text:p>2017</text:p>
          </table:table-cell>
          <table:table-cell table:style-name="ce8" office:value-type="string" calcext:value-type="string">
            <text:p>DGR n. X/6863 del 12/07/2017 </text:p>
          </table:table-cell>
          <table:table-cell table:style-name="ce36" office:value-type="string" calcext:value-type="string">
            <text:p>Accordo di programma quadro «Tutela delle acque e gestione integrata delle risorse idriche» e «Piano straordinario di tutela e gestione della risorsa idrica» programmazione interventi – 2017</text:p>
          </table:table-cell>
          <table:table-cell table:style-name="ce23" office:value-type="string" calcext:value-type="string">
            <text:p><text:a xlink:href="http://www.pim.mi.it/normativa/DCR_X_1555_del_4_luglio_burl_28_14-07-2017.pdf" xlink:type="simple">DGR X/1555 del 04-07-2017</text:a>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ecreto_ATO_N_03" table:base-cell-address="$Foglio1.$A$1" table:cell-range-address="Foglio1.$D$6"/>
        <table:named-range table:name="Decreto_ATO_N_03.pdf" table:base-cell-address="$Foglio1.$A$1" table:cell-range-address="Foglio1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ITC Avant Garde Std Bk" svg:font-family="'ITC Avant Garde Std Bk', 'ITC Avant Garde Std B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 style:data-style-name="N2" text:time-value="14:10:11.42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giomazzotta</meta:initial-creator>
    <meta:creation-date>2015-10-09T08:22:46Z</meta:creation-date>
    <dc:date>2018-01-29T14:16:46.386000000</dc:date>
    <meta:editing-duration>PT9M58S</meta:editing-duration>
    <meta:editing-cycles>5</meta:editing-cycles>
    <meta:document-statistic meta:table-count="3" meta:cell-count="108" meta:object-count="0"/>
  </office:meta>
</office:document-meta>
</file>