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A67B00001D8BC7180E2AA6B827CD.svm" manifest:media-type=""/>
  <manifest:file-entry manifest:full-path="Pictures/100000000000049F00000029C1B075468DB1EA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weight="bold" officeooo:rsid="0009304a" officeooo:paragraph-rsid="0004223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88205" officeooo:paragraph-rsid="00088205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d5b97" style:font-name-complex="Times New Roman"/>
    </style:style>
    <style:style style:name="P9" style:family="paragraph" style:parent-style-name="Standard"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P12" style:family="paragraph" style:parent-style-name="Data">
      <style:paragraph-properties fo:margin-left="0cm" fo:margin-right="-0.123cm" fo:text-indent="0cm" style:auto-text-indent="false"/>
      <style:text-properties style:font-name="Times New Roman" style:font-name-complex="Times New Roman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8205"/>
    </style:style>
    <style:style style:name="T2" style:family="text">
      <style:text-properties officeooo:rsid="000b5c02"/>
    </style:style>
    <style:style style:name="T3" style:family="text">
      <style:text-properties officeooo:rsid="000d5b97"/>
    </style:style>
    <style:style style:name="T4" style:family="text">
      <style:text-properties fo:font-weight="bold" officeooo:rsid="000d5b97" style:font-weight-asian="bold" style:font-weight-complex="bold"/>
    </style:style>
    <style:style style:name="T5" style:family="text">
      <style:text-properties fo:font-weight="bold" officeooo:rsid="001048ca" style:font-weight-asian="bold" style:font-weight-complex="bold"/>
    </style:style>
    <style:style style:name="T6" style:family="text">
      <style:text-properties officeooo:rsid="001048ca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5">D.Lgs. 14 marzo 2013 n. 33</text:p>
      <text:p text:style-name="Standard"/>
      <text:p text:style-name="P12"/>
      <text:p text:style-name="P6">Importi di viaggi di servizio e missioni pagati con fondi pubblici</text:p>
      <text:p text:style-name="P7"/>
      <text:p text:style-name="P8">Si rende noto che n<text:span text:style-name="T1">ell'anno 2017 sono stati erogati importi di viaggio di servizio e missioni pagati con fondi pubblici.</text:span> (art. <text:span text:style-name="T1">14</text:span>, c<text:span text:style-name="T1">omma </text:span>1, <text:span text:style-name="T1">lettera c) </text:span>D.lgs. n. 33/2013) <text:span text:style-name="T3">pari ad </text:span><text:span text:style-name="T4">€. </text:span><text:span text:style-name="T5">8</text:span><text:span text:style-name="T4">.</text:span><text:span text:style-name="T5">380</text:span><text:span text:style-name="T4">,</text:span><text:span text:style-name="T5">38</text:span><text:span text:style-name="T4">.</text:span></text:p>
      <text:p text:style-name="P10"/>
      <text:p text:style-name="P9"/>
      <text:p text:style-name="P11"><text:tab/><text:tab/><text:tab/> <text:s text:c="10"/>Pagina aggiornata al <text:span text:style-name="T6">13/03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loext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loext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loext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loext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style:header-first>
        <text:p text:style-name="MP2"><draw:frame draw:style-name="Mfr1" draw:name="Cornice10" text:anchor-type="paragraph" svg:y="0.002cm" draw:z-index="0"><draw:text-box fo:min-height="0.058cm" fo:min-width="0.041cm"><text:p text:style-name="Header"><text:span text:style-name="Page_20_Number"/></text:p></draw:text-box></draw:frame><draw:frame draw:style-name="Mfr2" draw:name="Immagine 1" text:anchor-type="as-char" svg:width="16.203cm" svg:height="3.12cm" draw:z-index="1"><draw:image xlink:href="Pictures/200000090000A67B00001D8BC7180E2AA6B827CD.svm" xlink:type="simple" xlink:show="embed" xlink:actuate="onLoad" loext:mime-type="image/x-vclgraphic"/></draw:frame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C1B075468DB1EA57.png" xlink:type="simple" xlink:show="embed" xlink:actuate="onLoad" loext:mime-type="image/png"/></draw:frame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zioni per la mancata comunicazione dei dati</dc:title>
    <meta:initial-creator>Luca Romano</meta:initial-creator>
    <meta:creation-date>2014-01-22T11:53:00</meta:creation-date>
    <dc:date>2018-03-13T13:06:08.250000000</dc:date>
    <meta:print-date>2014-01-22T11:53:00</meta:print-date>
    <meta:editing-cycles>12</meta:editing-cycles>
    <meta:editing-duration>PT1H31M46S</meta:editing-duration>
    <meta:generator>LibreOffice/5.4.2.2$Windows_x86 LibreOffice_project/22b09f6418e8c2d508a9eaf86b2399209b0990f4</meta:generator>
    <meta:document-statistic meta:table-count="0" meta:image-count="2" meta:object-count="0" meta:page-count="1" meta:paragraph-count="8" meta:word-count="56" meta:character-count="329" meta:non-whitespace-character-count="265"/>
  </office:meta>
</office:document-meta>
</file>