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8000000A5FFE1219D.png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weight="bold" officeooo:rsid="0009304a" officeooo:paragraph-rsid="0007e615" style:font-weight-asian="bold" style:font-weight-complex="bold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11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2" style:family="paragraph" style:parent-style-name="Header">
      <style:text-properties fo:language="it" fo:country="IT" style:language-asian="it" style:country-asian="IT"/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6">D.Lgs. 14 marzo 2013 n. 33</text:p>
      <text:p text:style-name="Standard"/>
      <text:p text:style-name="Standard"/>
      <text:p text:style-name="P1">OIV</text:p>
      <text:p text:style-name="P2"/>
      <text:p text:style-name="P3"><text:span text:style-name="T1">Al momento l’Ufficio d’Ambito della Provincia di Milano – Azienda Speciale non ha nominato un proprio Organismo Indipendente di Valutazione, potendo fruire dell’OIVP.</text:span></text:p>
      <text:p text:style-name="P3"/>
      <text:p text:style-name="P11"/>
      <text:p text:style-name="P4"/>
      <text:p text:style-name="P4"/>
      <text:p text:style-name="P8"><text:s/></text:p>
      <text:p text:style-name="P7"><text:span text:style-name="T2">Pagina aggiornata al 22/01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2" draw:name="Immagine 1" text:anchor-type="as-char" svg:width="16.203cm" svg:height="3.12cm" draw:z-index="0"><draw:image xlink:href="Pictures/1000000000000358000000A5FFE1219D.png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IV</dc:title>
    <meta:initial-creator>Luca Romano</meta:initial-creator>
    <meta:creation-date>2014-01-22T13:57:00</meta:creation-date>
    <dc:date>2014-01-23T14:55:59.021000000</dc:date>
    <meta:print-date>2014-01-21T17:53:00</meta:print-date>
    <meta:editing-cycles>2</meta:editing-cycles>
    <meta:editing-duration>PT2M</meta:editing-duration>
    <meta:document-statistic meta:table-count="0" meta:image-count="2" meta:object-count="0" meta:page-count="1" meta:paragraph-count="9" meta:word-count="33" meta:character-count="227" meta:non-whitespace-character-count="196"/>
    <meta:generator>LibreOffice/4.1.4.2$Windows_x86 LibreOffice_project/0a0440ccc0227ad9829de5f46be37cfb6edcf72</meta:generator>
  </office:meta>
</office:document-meta>
</file>