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A67B00001D8B8C36896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Type Md BT1" svg:font-family="'AmerType Md BT'"/>
    <style:font-face style:name="Arial1" svg:font-family="Arial"/>
    <style:font-face style:name="Times New Roman2" svg:font-family="'Times New Roman'"/>
    <style:font-face style:name="AmerType Md BT" svg:font-family="'AmerType Md BT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4.23cm"/>
    </style:style>
    <style:style style:name="co6" style:family="table-column">
      <style:table-column-properties fo:break-before="auto" style:column-width="3.92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3.106cm" fo:break-before="auto" style:use-optimal-row-height="true"/>
    </style:style>
    <style:style style:name="ro7" style:family="table-row">
      <style:table-row-properties style:row-height="3.369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merType Md BT" fo:font-weight="bold" style:font-name-asian="AmerType Md BT1" style:font-weight-asian="bold" style:font-name-complex="AmerType Md BT1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merType Md BT" fo:font-weight="bold" style:font-name-asian="AmerType Md BT1" style:font-weight-asian="bold" style:font-name-complex="AmerType Md BT1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ext-properties style:font-name="AmerType Md BT" style:font-name-asian="AmerType Md BT1" style:font-name-complex="AmerType Md BT1"/>
    </style:style>
    <style:style style:name="ce7" style:family="table-cell" style:parent-style-name="Default" style:data-style-name="N0">
      <style:text-properties style:font-name="AmerType Md BT" fo:font-weight="bold" style:font-name-asian="AmerType Md BT1" style:font-weight-asian="bold" style:font-name-complex="AmerType Md BT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merType Md BT" fo:font-weight="bold" style:font-name-asian="AmerType Md BT1" style:font-weight-asian="bold" style:font-name-complex="AmerType Md BT1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merType Md BT" fo:font-weight="bold" style:font-name-asian="AmerType Md BT1" style:font-weight-asian="bold" style:font-name-complex="AmerType Md BT1" style:font-weight-complex="bold"/>
    </style:style>
    <style:style style:name="ce11" style:family="table-cell" style:parent-style-name="Default" style:data-style-name="N104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AmerType Md BT1" fo:font-size="10pt" fo:font-style="normal" fo:text-shadow="none" style:text-underline-style="none" fo:font-weight="normal" style:font-name-asian="AmerType Md BT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shapes>
          <draw:frame draw:z-index="0" draw:name="Immagini 1" draw:style-name="gr1" draw:text-style-name="P1" svg:width="16.403cm" svg:height="2.753cm" svg:x="2.748cm" svg:y="0.186cm">
            <draw:image xlink:href="Pictures/200000090000A67B00001D8B8C368964.svm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6" table:number-rows-spanned="1">
            <text:p>PERSONALE <text:s text:c="3"/>DIRIGENTE</text:p>
          </table:table-cell>
          <table:covered-table-cell table:style-name="ce9"/>
          <table:covered-table-cell table:number-columns-repeated="4" table:style-name="ce6"/>
          <table:table-cell table:number-columns-repeated="1018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ICA</text:p>
          </table:table-cell>
          <table:table-cell table:style-name="ce10" office:value-type="string" calcext:value-type="string">
            <text:p>* RETRIBUZIONE LORDA annua</text:p>
          </table:table-cell>
          <table:table-cell table:style-name="ce10" office:value-type="string" calcext:value-type="string">
            <text:p>RETRIBUZIONE DI RISULTATO</text:p>
          </table:table-cell>
          <table:table-cell table:style-name="ce3" office:value-type="string" calcext:value-type="string">
            <text:p>ATTO DI NOMINA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IMPARATO</text:p>
          </table:table-cell>
          <table:table-cell table:style-name="ce4" office:value-type="string" calcext:value-type="string">
            <text:p>EVA KARIN </text:p>
          </table:table-cell>
          <table:table-cell table:style-name="ce4" office:value-type="string" calcext:value-type="string">
            <text:p>DIRETTORE GENERALE</text:p>
          </table:table-cell>
          <table:table-cell table:style-name="ce11" office:value-type="currency" office:currency="EUR" office:value="36110.91" calcext:value-type="currency">
            <text:p>€ 36.110,91</text:p>
          </table:table-cell>
          <table:table-cell table:style-name="ce11" office:value-type="currency" office:currency="EUR" office:value="5234.74" calcext:value-type="currency">
            <text:p>€ 5.234,74</text:p>
          </table:table-cell>
          <table:table-cell table:style-name="ce13" office:value-type="string" calcext:value-type="string">
            <text:p>Verbale Consiglio di amministrazione </text:p>
            <text:p>06/08/201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EPE</text:p>
          </table:table-cell>
          <table:table-cell table:style-name="ce5" office:value-type="string" calcext:value-type="string">
            <text:p>ITALIA</text:p>
          </table:table-cell>
          <table:table-cell table:style-name="ce5" office:value-type="string" calcext:value-type="string">
            <text:p>DIRETTORE GENERALE</text:p>
          </table:table-cell>
          <table:table-cell table:style-name="ce12" office:value-type="currency" office:currency="EUR" office:value="50531.89" calcext:value-type="currency">
            <text:p>€ 50.531,89</text:p>
          </table:table-cell>
          <table:table-cell table:style-name="ce12" office:value-type="currency" office:currency="EUR" office:value="7461.31" calcext:value-type="currency">
            <text:p>€ 7.461,31</text:p>
          </table:table-cell>
          <table:table-cell table:style-name="ce14" office:value-type="string" calcext:value-type="string">
            <text:p>Verbale Consiglio di amministrazione </text:p>
            <text:p>del 29/05/2014. Decorrenza dal 01/06/2014 al 31/12/2014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PEPE</text:p>
          </table:table-cell>
          <table:table-cell table:style-name="ce5" office:value-type="string" calcext:value-type="string">
            <text:p>ITALIA</text:p>
          </table:table-cell>
          <table:table-cell table:style-name="ce5" office:value-type="string" calcext:value-type="string">
            <text:p>DIRETTORE GENERALE</text:p>
          </table:table-cell>
          <table:table-cell table:style-name="ce12" office:value-type="currency" office:currency="EUR" office:value="86626" calcext:value-type="currency">
            <text:p>€ 86.626,00</text:p>
          </table:table-cell>
          <table:table-cell table:style-name="ce12" office:value-type="currency" office:currency="EUR" office:value="17349.73" calcext:value-type="currency">
            <text:p>€ 17.349,73</text:p>
          </table:table-cell>
          <table:table-cell table:style-name="ce14" office:value-type="string" calcext:value-type="string">
            <text:p>Verbale Consiglio di amministrazione </text:p>
            <text:p>del 20/02/2015. Decorrenza dal 20/02/2015 fino a scadenza del CdA</text:p>
          </table:table-cell>
          <table:table-cell table:number-columns-repeated="1018"/>
        </table:table-row>
        <table:table-row table:style-name="ro1" table:number-rows-repeated="2">
          <table:table-cell table:style-name="ce6" table:number-columns-repeated="5"/>
          <table:table-cell table:number-columns-repeated="1019"/>
        </table:table-row>
        <table:table-row table:style-name="ro8">
          <table:table-cell table:style-name="ce7" office:value-type="string" calcext:value-type="string">
            <text:p>*<text:span text:style-name="T1"> <text:s text:c="3"/>gli importi esposti si riferiscono ad emolumenti lordi dalla data di costituzione dell'Azienda</text:span></text:p>
          </table:table-cell>
          <table:table-cell table:style-name="ce6" table:number-columns-repeated="4"/>
          <table:table-cell table:number-columns-repeated="1019"/>
        </table:table-row>
        <table:table-row table:style-name="ro9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7"/>
          <table:table-cell table:style-name="ce6" table:number-columns-repeated="4"/>
          <table:table-cell table:number-columns-repeated="1019"/>
        </table:table-row>
        <table:table-row table:style-name="ro9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table:number-columns-repeated="4"/>
          <table:table-cell table:style-name="ce6" office:value-type="string" calcext:value-type="string">
            <text:p>Pagina aggiornata al 05/07/2016</text:p>
          </table:table-cell>
          <table:table-cell table:number-columns-repeated="1019"/>
        </table:table-row>
        <table:table-row table:style-name="ro9">
          <table:table-cell table:style-name="ce6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8"/>
        <table:table-row table:style-name="ro1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Type Md BT1" svg:font-family="'AmerType Md BT'"/>
    <style:font-face style:name="Arial1" svg:font-family="Arial"/>
    <style:font-face style:name="Times New Roman2" svg:font-family="'Times New Roman'"/>
    <style:font-face style:name="AmerType Md BT" svg:font-family="'AmerType Md BT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000-00-00T14:02:20.0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marras</meta:initial-creator>
    <meta:creation-date>2013-11-15T08:02:19Z</meta:creation-date>
    <dc:date>2016-07-06T14:13:13.176000000</dc:date>
    <meta:print-date>2013-11-15T10:01:12Z</meta:print-date>
    <meta:editing-duration>P0D</meta:editing-duration>
    <meta:editing-cycles>4</meta:editing-cycles>
    <meta:document-statistic meta:table-count="3" meta:cell-count="27" meta:object-count="1"/>
  </office:meta>
</office:document-meta>
</file>