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58000000A5FFE1219D.png" manifest:media-type=""/>
  <manifest:file-entry manifest:full-path="Pictures/100000000000049F000000298CDB531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Lucida Grande" svg:font-family="'Lucida Grande', Ari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388cm" fo:margin-left="-0.199cm" table:align="left" style:writing-mode="lr-tb"/>
    </style:style>
    <style:style style:name="Tabella1.A" style:family="table-column">
      <style:table-column-properties style:column-width="8.446cm"/>
    </style:style>
    <style:style style:name="Tabella1.B" style:family="table-column">
      <style:table-column-properties style:column-width="8.94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 fo:font-weight="bold" style:font-weight-asian="bold" style:font-name-complex="Times New Roman"/>
    </style:style>
    <style:style style:name="P2" style:family="paragraph" style:parent-style-name="Standard">
      <style:paragraph-properties style:snap-to-layout-grid="false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style:text-properties style:font-name="Times New Roman" style:font-name-complex="Times New Roman"/>
    </style:style>
    <style:style style:name="P5" style:family="paragraph" style:parent-style-name="Standard">
      <style:text-properties style:font-name="Times New Roman" fo:language="en" fo:country="GB" fo:font-weight="bold" style:font-weight-asian="bold" style:font-name-complex="Times New Roman"/>
    </style:style>
    <style:style style:name="P6" style:family="paragraph" style:parent-style-name="Standard">
      <style:text-properties fo:color="#548dd4" style:font-name="Times New Roman" fo:font-size="10pt" fo:font-style="italic" style:font-size-asian="10pt" style:font-style-asian="italic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-1.27cm" fo:margin-right="0cm" fo:text-indent="0cm" style:auto-text-indent="false"/>
    </style:style>
    <style:style style:name="P9" style:family="paragraph" style:parent-style-name="Standard">
      <style:paragraph-properties fo:margin-left="-1.27cm" fo:margin-right="0cm" fo:text-indent="0cm" style:auto-text-indent="false"/>
      <style:text-properties fo:color="#548dd4"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>
      <style:paragraph-properties fo:margin-left="0cm" fo:margin-right="-0.123cm" fo:text-indent="0cm" style:auto-text-indent="false"/>
      <style:text-properties style:font-name="Times New Roman" fo:font-weight="bold" officeooo:rsid="0009304a" officeooo:paragraph-rsid="0001b98f" style:font-weight-asian="bold" style:font-name-complex="Times New Roman" style:font-weight-complex="bold"/>
    </style:style>
    <style:style style:name="P12" style:family="paragraph" style:parent-style-name="Standard">
      <style:paragraph-properties fo:margin-left="0cm" fo:margin-right="-0.123cm" fo:text-indent="0cm" style:auto-text-indent="false"/>
      <style:text-properties style:font-name="Times New Roman" fo:font-weight="bold" officeooo:rsid="0001b98f" officeooo:paragraph-rsid="0001b98f" style:font-weight-asian="bold" style:font-name-complex="Times New Roman" style:font-weight-complex="bold"/>
    </style:style>
    <style:style style:name="P1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language="it" fo:country="IT" style:language-asian="it" style:country-asian="IT"/>
    </style:style>
    <style:style style:name="P14" style:family="paragraph" style:parent-style-name="Header">
      <style:text-properties fo:language="it" fo:country="IT" style:language-asian="it" style:country-asian="IT"/>
    </style:style>
    <style:style style:name="P15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tyle="italic" style:font-style-asian="italic" style:font-name-complex="Times New Roman"/>
    </style:style>
    <style:style style:name="T5" style:family="text">
      <style:text-properties fo:color="#548dd4" style:font-name="Times New Roman" fo:font-size="10pt" fo:font-style="italic" style:font-size-asian="10pt" style:font-style-asian="italic" style:font-name-complex="Times New Roman" style:font-size-complex="10p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256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/>
      <text:p text:style-name="P11">D.Lgs. 14 marzo 2013 n. 33</text:p>
      <text:p text:style-name="P11"/>
      <text:p text:style-name="P12">Personale P.O.</text:p>
      <text:p text:style-name="P6"/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DIREZIONI</text:p>
          </table:table-cell>
          <table:table-cell table:style-name="Tabella1.B1" office:value-type="string">
            <text:p text:style-name="P1">COMPETENZE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1">DIREZIONE GENERALE</text:span></text:p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">SUPPORTO GIURIDICO AMMINISTRATIVO</text:p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">SEGRETERIA DIREZIONE</text:p>
          </table:table-cell>
          <table:table-cell table:style-name="Tabella1.B1" office:value-type="string">
            <text:p text:style-name="P4">Gestione orari, centralino, archivio, protocollo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SERVIZIO FINANZIARIO AMMINISTRATIVO</text:span></text:p>
            <text:p text:style-name="P3"/>
            <text:p text:style-name="P3">P.O.</text:p>
            <text:p text:style-name="P1">Dott.ssa Daniela Mancini</text:p>
            <text:p text:style-name="P1">E-mail: d.mancini@atoprovinciadimilano.it</text:p>
            <text:p text:style-name="P5">tel.: +39 02 7740.3889</text:p>
          </table:table-cell>
          <table:table-cell table:style-name="Tabella1.B1" office:value-type="string">
            <text:p text:style-name="P4">Contabilità Generale </text:p>
            <text:p text:style-name="P4">Tenuta contabile</text:p>
            <text:p text:style-name="P4">Controllo di Gestione</text:p>
            <text:p text:style-name="Standard"><text:span text:style-name="T3">Applicazione e Controllo Tariffa / Economico / Finanziario / Bilancio / Patrimonio / Economato</text:span></text:p>
            <text:p text:style-name="P4">Rapporto con utenze</text:p>
            <text:p text:style-name="P4">Conferenze dei Comuni</text:p>
            <text:p text:style-name="P4">Personale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SERVIZIO TECNICO AMBIENTALE PIANIFICAZIONE</text:span></text:p>
            <text:p text:style-name="P3"/>
            <text:p text:style-name="P3">P.O.</text:p>
            <text:p text:style-name="Standard"><text:span text:style-name="T1">Ing. Giuseppe Pasquali</text:span></text:p>
            <text:p text:style-name="P1">E-mail: g.pasquali@atoprovinciadimilano.it</text:p>
            <text:p text:style-name="Standard"><text:span text:style-name="T1">tel.: +39 02 7740.3614</text:span></text:p>
          </table:table-cell>
          <table:table-cell table:style-name="Tabella1.B1" office:value-type="string">
            <text:p text:style-name="P4">Autorizzazioni scarichi industriali e meteoriche</text:p>
            <text:p text:style-name="P4">Dichiarazione assimilazione</text:p>
            <text:p text:style-name="P4">Monitoraggio</text:p>
            <text:p text:style-name="P4">Diffide, sanzioni, archiviazioni, revoche</text:p>
            <text:p text:style-name="Standard"><text:span text:style-name="T3">Pareri impianti rifiuti, AIA, energetiche, mise, bonifiche (D.lgs. 152/2006 e s.m.i.)</text:span></text:p>
            <text:p text:style-name="Standard"><text:span text:style-name="T3">Pratiche SUAP</text:span></text:p>
            <text:p text:style-name="P4">Contenziosi</text:p>
            <text:p text:style-name="P4">Verifica Progetti</text:p>
            <text:p text:style-name="P4">Piano d’ambito</text:p>
            <text:p text:style-name="Standard"><text:span text:style-name="T3">Monitoraggio Interventi finanziamenti ATO</text:span></text:p>
            <text:p text:style-name="P4">Interventi finanziamenti Regione Lombardia</text:p>
            <text:p text:style-name="P4">Stato agglomerati</text:p>
            <text:p text:style-name="P4">Pareri VAS e AIA</text:p>
            <text:p text:style-name="Standard"><text:span text:style-name="T3">Pareri derivazioni acque sotterranee</text:span></text:p>
            <text:p text:style-name="P4">RIAL - SIRE</text:p>
            <text:p text:style-name="Standard"><text:span text:style-name="T3">Zone rispetto pozzi</text:span></text:p>
          </table:table-cell>
        </table:table-row>
      </table:table>
      <text:p text:style-name="P9"><text:s/></text:p>
      <text:p text:style-name="P8"><text:span text:style-name="T4">Pagina aggiornata al 21/01/201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Lucida Grande" svg:font-family="'Lucida Grande', Ari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it" fo:country="IT" style:font-name-asian="MS Mincho" style:font-family-asian="'MS Mincho', 'ＭＳ 明朝'" style:font-family-generic-asian="roma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fumetto" style:display-name="Testo fumetto" style:family="paragraph" style:parent-style-name="Standard">
      <style:text-properties style:font-name="Lucida Grande" fo:font-family="'Lucida Grande', Arial" style:font-pitch="variable" fo:font-size="9pt" style:font-size-asian="9pt" style:font-name-complex="Lucida Grande" style:font-family-complex="'Lucida Grande', Arial" style:font-pitch-complex="variable" style:font-size-complex="9pt"/>
    </style:style>
    <style:style style:name="provincia_20_di_20_Milano" style:display-name="provincia di Milan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ata" style:family="paragraph" style:next-style-name="provincia_20_di_20_Milano">
      <style:paragraph-properties fo:orphans="2" fo:widows="2"/>
      <style:text-properties style:use-window-font-color="true" style:font-name="Cambria" fo:font-family="Cambria" style:font-family-generic="roman" style:font-pitch="variable" fo:font-size="12pt" fo:language="it" fo:country="IT" style:font-name-asian="MS Mincho" style:font-family-asian="'MS Mincho', 'ＭＳ 明朝'" style:font-family-generic-asian="roma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iga_20_attenzione" style:display-name="Riga attenzione" style:family="paragraph" style:parent-style-name="Standard" style:next-style-name="Formula_20_di_20_apertura">
      <style:paragraph-properties fo:margin-top="0.388cm" fo:margin-bottom="0cm" style:contextual-spacing="false" style:line-height-at-least="0.423cm" fo:text-align="justify" style:justify-single-word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Signature" style:family="paragraph" style:parent-style-name="Standard" style:next-style-name="Standard" style:class="text">
      <style:paragraph-properties fo:margin-left="8.052cm" fo:margin-right="0cm" fo:margin-top="1.552cm" fo:margin-bottom="0cm" style:contextual-spacing="false" style:line-height-at-least="0.423cm" fo:text-indent="0cm" style:auto-text-indent="false" fo:keep-with-next="always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Oggetto" style:family="paragraph" style:parent-style-name="Standard" style:next-style-name="Text_20_body">
      <style:paragraph-properties fo:margin-left="2cm" fo:margin-right="0cm" fo:margin-top="0.212cm" fo:margin-bottom="0.423cm" style:contextual-spacing="false" style:line-height-at-least="0.423cm" fo:text-align="justify" style:justify-single-word="false" fo:text-indent="-2cm" style:auto-text-indent="false"/>
      <style:text-properties fo:text-transform="uppercase"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Eln._20_punto_20_1" style:display-name="Eln. punto 1" style:family="paragraph" style:parent-style-name="Standard" style:list-style-name="WW8Num6">
      <style:paragraph-properties style:line-height-at-least="0.529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Eln_20_num_29__20_1" style:display-name="Eln num) 1" style:family="paragraph" style:parent-style-name="Standard" style:list-style-name="WW8Num2">
      <style:paragraph-properties fo:margin-top="0.106cm" fo:margin-bottom="0cm" style:contextual-spacing="false" style:line-height-at-least="0.529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Eln._20_trattino_20_1" style:display-name="Eln. trattino 1" style:family="paragraph" style:parent-style-name="Standard" style:list-style-name="WW8Num7">
      <style:paragraph-properties style:line-height-at-least="0.529cm" fo:text-align="justify" style:justify-single-word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Eln_20_alfa_29__20_1_20_Seg." style:display-name="Eln alfa) 1 Seg." style:family="paragraph" style:parent-style-name="Standard">
      <style:paragraph-properties fo:margin-left="0.7cm" fo:margin-right="0cm" style:line-height-at-least="0.529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Formula_20_di_20_apertura" style:display-name="Formula di apertura" style:family="paragraph" style:parent-style-name="Standard" style:next-style-name="Standard"/>
    <style:style style:name="Indirizzo" style:family="paragraph" style:parent-style-name="Standard" style:next-style-name="Standard">
      <style:paragraph-properties fo:margin-left="1.3cm" fo:margin-right="0cm" style:line-height-at-least="0.459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address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333399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333399" fo:font-size="11pt" style:font-size-asian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fo:color="#333399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333399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_20_Carattere_20_Carattere3" style:display-name=" Carattere Carattere3" style:family="text" style:parent-style-name="Car._20_predefinito_20_paragrafo"/>
    <style:style style:name="_20_Carattere_20_Carattere2" style:display-name=" Carattere Carattere2" style:family="text" style:parent-style-name="Car._20_predefinito_20_paragrafo"/>
    <style:style style:name="_20_Carattere_20_Carattere1" style:display-name=" Carattere Carattere1" style:family="text">
      <style:text-properties style:font-name="Lucida Grande" fo:font-family="'Lucida Grande', Arial" style:font-pitch="variable" fo:font-size="9pt" style:font-size-asian="9pt" style:font-name-complex="Lucida Grande" style:font-family-complex="'Lucida Grande', Arial" style:font-pitch-complex="variable" style:font-size-complex="9pt"/>
    </style:style>
    <style:style style:name="_20_Carattere_20_Carattere" style:display-name=" Carattere Carattere" style:family="text">
      <style:text-properties fo:font-size="12pt" fo:language="it" fo:country="IT" style:font-size-asian="12pt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ne_20_numbering" style:display-name="Line numbering" style:family="text" style:parent-style-name="Car._20_predefinito_20_paragrafo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6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Verdana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Header">
      <style:text-properties fo:language="it" fo:country="IT" style:language-asian="it" style:country-asian="IT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language="it" fo:country="IT" style:language-asian="it" style:country-asian="IT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25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3" text:anchor-type="paragraph" svg:y="0.002cm" draw:z-index="0"><draw:text-box fo:min-height="0.058cm" fo:min-width="0cm"><text:p text:style-name="Header"><text:span text:style-name="Page_20_Number"><text:page-number text:select-page="current"/></text:span></text:p></draw:text-box></draw:frame></text:p>
      </style:header>
      <style:header-first style:display="false">
        <text:p text:style-name="MP2"><draw:frame draw:style-name="Mfr2" draw:name="Immagine 1" text:anchor-type="as-char" svg:width="16.203cm" svg:height="3.12cm" draw:z-index="0"><draw:image xlink:href="Pictures/1000000000000358000000A5FFE1219D.png" xlink:type="simple" xlink:show="embed" xlink:actuate="onLoad"/></draw:frame></text:p>
      </style:header-first>
      <style:footer>
        <text:p text:style-name="MP3"><draw:frame draw:style-name="Mfr1" draw:name="Cornice1" text:anchor-type="paragraph" svg:y="0.002cm" draw:z-index="0"><draw:text-box fo:min-height="0.058cm" fo:min-width="0cm"><text:p text:style-name="Footer"><text:span text:style-name="Page_20_Number"><text:page-number text:select-page="current"/></text:span></text:p></draw:text-box></draw:frame><draw:frame draw:style-name="Mfr3" draw:name="Cornice2" text:anchor-type="char" svg:x="-1.905cm" svg:y="-0.06cm" svg:width="20.955cm" draw:z-index="0"><draw:text-box fo:min-height="0cm"><text:p text:style-name="MP4"><draw:frame draw:style-name="Mfr2" draw:name="immagini1" text:anchor-type="as-char" svg:width="19.789cm" svg:height="0.684cm" draw:z-index="0"><draw:image xlink:href="Pictures/100000000000049F000000298CDB5313.png" xlink:type="simple" xlink:show="embed" xlink:actuate="onLoad"/></draw:frame></text:p></draw:text-box></draw:frame></text:p>
      </style:footer>
      <style:footer-first style:display="false"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 Romano</meta:initial-creator>
    <meta:creation-date>2013-08-08T08:51:00</meta:creation-date>
    <dc:date>2014-01-23T14:56:57.663000000</dc:date>
    <meta:print-date>2014-01-21T17:57:00</meta:print-date>
    <meta:editing-cycles>9</meta:editing-cycles>
    <meta:editing-duration>PT4H16M</meta:editing-duration>
    <meta:document-statistic meta:table-count="1" meta:image-count="2" meta:object-count="0" meta:page-count="1" meta:paragraph-count="47" meta:word-count="135" meta:character-count="1119" meta:non-whitespace-character-count="1024"/>
    <meta:generator>LibreOffice/4.1.4.2$Windows_x86 LibreOffice_project/0a0440ccc0227ad9829de5f46be37cfb6edcf72</meta:generator>
  </office:meta>
</office:document-meta>
</file>